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voor verrichten van een milieubelastende activiteit in een grondwaterbeschermingszo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Omgevingsvergunning</text:span> voor verrichten van een milieubelastende activiteit in een grondwaterbeschermingszone vanaf openbare grond voor de inrit van Hoge Hereweg 94 tot en met Zuidlaarderweg 32 (Glimmen, Groningen).</text:p>
            <text:p text:style-name="common-al">De provincie Groningen heeft een omgevingsvergunning verleend aan Verkley B.V. De provincie geeft hiermee toestemming voor het verrichten van een milieubelastende activiteit in een grondwaterbeschermingszone vanaf openbare grond voor de inrit van Hoge Hereweg 94 tot en met Zuidlaarderweg 32 (Glimmen, Groningen). Het betreft het dieper graven dan 3 meter beneden maaiveld ten behoeve van het aanleggen van electriciteitskabels voor de straatverlichting. Het dossiernummer is K77454.</text:p>
            <text:p text:style-name="common-al">
            <text:span text:style-name="nadrukvet">Meer informatie over de omgevingsvergunning </text:span>
          </text:p>
            <text:p text:style-name="common-al">
            <text:span text:style-name="nadrukondlijn">De omgevingsvergunning en de </text:span>kunt u tot en met 25 febr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5 febr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745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7454</meta:user-defined>
    <dc:language>nl</dc:language>
    <meta:user-defined meta:name="OVERHEIDop.locatietype/OVERHEIDop.gebiedsmarkering">Adres</meta:user-defined>
    <meta:user-defined meta:name="OVERHEIDop.locatietype/OVERHEIDop.gebiedsmarkering">Adres</meta:user-defined>
    <meta:user-defined meta:name="DC.title">Omgevingsvergunning voor verrichten van een milieubelastende activiteit in een grondwaterbeschermingszone</meta:user-defined>
    <meta:user-defined meta:name="OVERHEIDop.datumEindeReactietermijn">2025-02-25</meta:user-defined>
    <meta:user-defined meta:name="OVERHEIDop.terinzageleggingBG">https://www.provinciegroningen.nl/publicatievoorstellen/publicatievoorstel/605e4f94-0000-cfc5-a5b1-d4b084499c1f/</meta:user-defined>
    <meta:user-defined meta:name="DCTERMS.W3CDTF/DCTERMS.available">2025-01-15</meta:user-defined>
    <meta:user-defined meta:name="DCTERMS.W3CDTF/OVERHEIDop.jaargang">2025</meta:user-defined>
    <meta:user-defined meta:name="OVERHEIDop.publicationIssue">473</meta:user-defined>
    <meta:user-defined meta:name="OVERHEIDop.PrbID/DC.identifier">prb-2025-473</meta:user-defined>
    <meta:user-defined meta:name="OVERHEIDop.versieInformatie"/>
  </office:meta>
</office:document-meta>
</file>