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waterleiding in de N211 Poeldijkseweg te Monster (13860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nanodrill leggen en hebben van een waterleiding in de provinciale weg N211, plaatselijk bekend als Poeldijkseweg, ter hoogte van km 11.370, te Monster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5-05-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2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2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2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932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waterleiding in de N211 Poeldijkseweg te Monster (138601)</meta:user-defined>
    <meta:user-defined meta:name="DCTERMS.W3CDTF/DCTERMS.available">2025-03-26</meta:user-defined>
    <meta:user-defined meta:name="DCTERMS.W3CDTF/OVERHEIDop.jaargang">2025</meta:user-defined>
    <meta:user-defined meta:name="OVERHEIDop.publicationIssue">4726</meta:user-defined>
    <meta:user-defined meta:name="OVERHEIDop.PrbID/DC.identifier">prb-2025-4726</meta:user-defined>
    <meta:user-defined meta:name="OVERHEIDop.versieInformatie"/>
  </office:meta>
</office:document-meta>
</file>