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provinciale weg voor het uitvoeren van dijkversterking in de gemeente Waterland in de provinciale weg N518 vanaf 12.5 t/m 12.581, ingekomen 20 maart 2025, zaaknummer 2390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passen van de provinciale weg voor het uitvoeren van dijkversterking in de gemeente Waterland op de provinciale weg N518 vanaf km 12.5 t/m km 12.581.</text:p>
            <text:p text:style-name="common-al">De aanvraag is geregistreerd onder kenmerk: 2390683.</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provinciale weg voor het uitvoeren van dijkversterking in de gemeente Waterland in de provinciale weg N518 vanaf 12.5 t/m 12.581, ingekomen 20 maart 2025, zaaknummer 2390683</meta:user-defined>
    <meta:user-defined meta:name="DCTERMS.W3CDTF/DCTERMS.available">2025-03-26</meta:user-defined>
    <meta:user-defined meta:name="DCTERMS.W3CDTF/OVERHEIDop.jaargang">2025</meta:user-defined>
    <meta:user-defined meta:name="OVERHEIDop.publicationIssue">4725</meta:user-defined>
    <meta:user-defined meta:name="OVERHEIDop.PrbID/DC.identifier">prb-2025-4725</meta:user-defined>
    <meta:user-defined meta:name="OVERHEIDop.versieInformatie"/>
  </office:meta>
</office:document-meta>
</file>