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erten van Heemskerckplein 1, Heemsker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ijdens de kermis, vanaf het dak van het gemeentehuis aan het Maerten van Heemskerckplein 1 te Heemskerk. Het vuurwerk zal worden afgestoken op 5 september 2025 tussen 22.00 uur en 22.30 uur. De duur van het vuurwerk is ca. 10 minuten. Datum besluit: 21 maart 2025 Zaaknummer: 135843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707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72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2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7070</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aerten van Heemskerckplein 1, Heemskerk</meta:user-defined>
    <meta:user-defined meta:name="OVERHEIDop.datumEindeReactietermijn">2025-05-03</meta:user-defined>
    <meta:user-defined meta:name="OVERHEIDop.terinzageleggingBG">https://mozardloket.odnzkg.nl/mozard/!suite42.scherm1260?mObj=1407070</meta:user-defined>
    <meta:user-defined meta:name="DCTERMS.W3CDTF/DCTERMS.available">2025-03-26</meta:user-defined>
    <meta:user-defined meta:name="DCTERMS.W3CDTF/OVERHEIDop.jaargang">2025</meta:user-defined>
    <meta:user-defined meta:name="OVERHEIDop.publicationIssue">4724</meta:user-defined>
    <meta:user-defined meta:name="OVERHEIDop.PrbID/DC.identifier">prb-2025-4724</meta:user-defined>
    <meta:user-defined meta:name="OVERHEIDop.versieInformatie"/>
  </office:meta>
</office:document-meta>
</file>