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 Mol en Zoon Beheer B.V. 220326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4 juli 2023 een aanvraag op grond van de Wet algemene bepalingen omgevingsrecht (Wabo) ontvangen van Peutz B.V., namens A. Mol en Zoon Beheer B.V. voor de inrichting aan de Kreekweg 2, 3133 AZ Vlaardingen.</text:p>
            <text:p text:style-name="common-al"/>
            <text:p text:style-name="common-al">Het betreft een inrichting voor het opslaan en bewerken van ongesorteerde bouw- en sloopafval en daarnaast wordt vergelijkbaar bedrijfsafval van derden geaccepteerd.</text:p>
            <text:p text:style-name="common-al"/>
            <text:p text:style-name="common-al">De aanvraag betreft de op- en overslag en het sorteren en bewerken van diverse afvalstoffen en het zeven van grond en het breken van puin. De totale doorzet op jaarbasis bedraagt maximaal 50.000 to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6 maart 2025 tot en met </text:p>
            <text:p text:style-name="common-al">7 mei 2025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03263 en het Olo nummer: 7938319.</text:p>
            <text:p text:style-name="common-al">Voor de betreffende stukken met betrekking tot deze procedure kunt u op bijgaande link klikken:</text:p>
            <text:p text:style-name="last-al">
            <text:a xlink:href="https://loket.dcmr.nl/mozard/!suite92.scherm1007?mObj=8808767" xlink:type="simple">https://loket.dcmr.nl/mozard/!suite92.scherm1007?mObj=880876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03263</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A. Mol en Zoon Beheer B.V. 2203263</meta:user-defined>
    <meta:user-defined meta:name="DCTERMS.W3CDTF/DCTERMS.available">2025-03-26</meta:user-defined>
    <meta:user-defined meta:name="DCTERMS.W3CDTF/OVERHEIDop.jaargang">2025</meta:user-defined>
    <meta:user-defined meta:name="OVERHEIDop.publicationIssue">4722</meta:user-defined>
    <meta:user-defined meta:name="OVERHEIDop.PrbID/DC.identifier">prb-2025-4722</meta:user-defined>
    <meta:user-defined meta:name="OVERHEIDop.versieInformatie"/>
  </office:meta>
</office:document-meta>
</file>