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aarhove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maart 2025 hebben wij een aanvraag ontvangen voor het realiseren van een woonwijk, op de locatie Laarhove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aarhove Zuidla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20</meta:user-defined>
    <meta:user-defined meta:name="OVERHEIDop.PrbID/DC.identifier">prb-2025-4720</meta:user-defined>
    <meta:user-defined meta:name="OVERHEIDop.versieInformatie"/>
  </office:meta>
</office:document-meta>
</file>