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3, Ittervoort - Venlo, kilometrering van 52.3 tot kilometrering 52.7, aan beide zijden van de weg. Omgeving Napoleonsweg 121, 6081AC Haelen. Z2025-000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3, Ittervoort - Venlo, kilometrering van 52.3 tot kilometrering 52.7, aan beide zijden van de weg. Omgeving Napoleonsweg 121, 6081AC Haelen.</text:p>
            <text:p text:style-name="common-al">Belanghebbenden kunnen binnen zes weken na de dag waarop dit besluit is verzonden bezwaar maken onder vermelding van zaaknummer Z2025-00000164.</text:p>
            <text:p text:style-name="common-al">Het besluit is verzonden op 24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3, Ittervoort - Venlo, kilometrering van 52.3 tot kilometrering 52.7, aan beide zijden van de weg. Omgeving Napoleonsweg 121, 6081AC Haelen. Z2025-00000164</meta:user-defined>
    <meta:user-defined meta:name="OVERHEIDop.datumEindeReactietermijn">2025-05-06</meta:user-defined>
    <meta:user-defined meta:name="OVERHEIDop.terinzageleggingBG">https://jeleefomgeving.nl/inzien/001737430/35e66ca1-f08e-447c-85c6-fffa19b67f43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17</meta:user-defined>
    <meta:user-defined meta:name="OVERHEIDop.PrbID/DC.identifier">prb-2025-4717</meta:user-defined>
    <meta:user-defined meta:name="OVERHEIDop.versieInformatie"/>
  </office:meta>
</office:document-meta>
</file>