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istraat 13 Someren - Z/24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 een omgevingsvergunning hebben ontvangen:</text:p>
            <text:p text:style-name="common-al">Voor:  Herbouw van een loods</text:p>
            <text:p text:style-name="common-al">Locatie:  Heistraat 13, 5712 RV te Someren </text:p>
            <text:p text:style-name="common-al">Zaaknummer:  Z/247378</text:p>
            <text:p text:style-name="common-al">Activiteit: Natura 2000-activiteit</text:p>
            <text:p text:style-name="common-al">Datum ontvangen:  17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37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istraat 13 Someren - Z/247378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15</meta:user-defined>
    <meta:user-defined meta:name="OVERHEIDop.PrbID/DC.identifier">prb-2025-4715</meta:user-defined>
    <meta:user-defined meta:name="OVERHEIDop.versieInformatie"/>
  </office:meta>
</office:document-meta>
</file>