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Klijnstraat 23, 25, 35 en 37 te Klijndijk complex KLI00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maart 2025 hebben wij een aanvraag ontvangen voor sloop en nieuwbouw, de locatie Klijnstraat 23, 25, 35 en 37 te Klijndijk complex KLI007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voor een flora- en fauna-activiteit op de Klijnstraat 23, 25, 35 en 37 te Klijndijk complex KLI007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14</meta:user-defined>
    <meta:user-defined meta:name="OVERHEIDop.PrbID/DC.identifier">prb-2025-4714</meta:user-defined>
    <meta:user-defined meta:name="OVERHEIDop.versieInformatie"/>
  </office:meta>
</office:document-meta>
</file>