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wetdijk Zuidlaren perceel ZLR00L35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maart 2025 hebben wij een aanvraag ontvangen voor het beheren van grauwe ganzen zomer ter voorkoming van belangrijke schade aan gewassen, op de locatie Zwetdijk Zuidlaren perceel ZLR00L357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Zwetdijk Zuidlaren perceel ZLR00L357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10</meta:user-defined>
    <meta:user-defined meta:name="OVERHEIDop.PrbID/DC.identifier">prb-2025-4710</meta:user-defined>
    <meta:user-defined meta:name="OVERHEIDop.versieInformatie"/>
  </office:meta>
</office:document-meta>
</file>