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wijziging van de verleende ontheffing (verlenging projectduur), Kapelweien, Brugstraat, Palenbergerweg en Palenbergerweg 18B, Landgraaf</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Kapelweien, Brugstraat, Palenbergerweg en Palenbergerweg 18B, Landgraaf</text:p>
            <text:p text:style-name="common-al">Aangevraagde activiteit(en): activiteit in een stiltegebied</text:p>
            <text:p text:style-name="common-al">Betreft: wijziging van de verleende ontheffing (verlenging projectduur)</text:p>
            <text:p text:style-name="common-al">Aanvraagdatum: 20 maart 2025</text:p>
            <text:p text:style-name="common-al">Zaaknummer: Z2025-0000061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70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0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0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61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activiteit Omgevingsverordening Limburg wijziging van de verleende ontheffing (verlenging projectduur), Kapelweien, Brugstraat, Palenbergerweg en Palenbergerweg 18B, Landgraaf</meta:user-defined>
    <meta:user-defined meta:name="DCTERMS.W3CDTF/DCTERMS.available">2025-03-26</meta:user-defined>
    <meta:user-defined meta:name="DCTERMS.W3CDTF/OVERHEIDop.jaargang">2025</meta:user-defined>
    <meta:user-defined meta:name="OVERHEIDop.publicationIssue">4709</meta:user-defined>
    <meta:user-defined meta:name="OVERHEIDop.PrbID/DC.identifier">prb-2025-4709</meta:user-defined>
    <meta:user-defined meta:name="OVERHEIDop.versieInformatie"/>
  </office:meta>
</office:document-meta>
</file>