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Malvert 6831-6899 en Lankforst 1102-117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isoleren van de woningen aan de Malvert 6831-6899 en Lankforst 1102-1170 te Nijmegen.</text:p>
            <text:p text:style-name="common-al">Provincie Gelderland heeft op 21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Malvert 6831-6899 en Lankforst 1102-1170 te Nijme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08</meta:user-defined>
    <meta:user-defined meta:name="OVERHEIDop.PrbID/DC.identifier">prb-2025-4708</meta:user-defined>
    <meta:user-defined meta:name="OVERHEIDop.versieInformatie"/>
  </office:meta>
</office:document-meta>
</file>