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eg naar de Stenen Tafel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Bed &amp; Breakfast aan de Weg naar de Stenen Tafel 1 Arnhem.</text:p>
            <text:p text:style-name="common-al">Provincie Gelderland heeft op 20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463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0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Weg naar de Stenen Tafel 1 Arnh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4706</meta:user-defined>
    <meta:user-defined meta:name="OVERHEIDop.PrbID/DC.identifier">prb-2025-4706</meta:user-defined>
    <meta:user-defined meta:name="OVERHEIDop.versieInformatie"/>
  </office:meta>
</office:document-meta>
</file>