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Delftse Schie in verband met de roeiwedstrijd PEiL en PEiK in Delft op 19 en 20 april 2025 (1029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Delftse Schie tussen de Doenkadebrug en de Abtswoudsebrug in verband met de roeiwedstrijd PEiL en PEiK in Delft op 19 en 20 april 2025. De vaarweg is gestremd op 19 april 2025 tussen de Abtswoudsebrug en de Doenkadebrug van 07.30 uur tot 17.00 uur en tussen de Abtswoudsebrug en de Kruithuisbrug van 18.00 uur tot 21.00 uur en op 20 april 2025 tussen de Abtswoudsebrug en de Doenkadebrug van 9.00 uur tot 18.00 uur. Kijk op www.vaarweginformatie.nl voor de tijden van de doorvaartmomen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5-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0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Delftse Schie in verband met de roeiwedstrijd PEiL en PEiK in Delft op 19 en 20 april 2025 (102994)</meta:user-defined>
    <meta:user-defined meta:name="DCTERMS.W3CDTF/DCTERMS.available">2025-03-26</meta:user-defined>
    <meta:user-defined meta:name="DCTERMS.W3CDTF/OVERHEIDop.jaargang">2025</meta:user-defined>
    <meta:user-defined meta:name="OVERHEIDop.publicationIssue">4703</meta:user-defined>
    <meta:user-defined meta:name="OVERHEIDop.PrbID/DC.identifier">prb-2025-4703</meta:user-defined>
    <meta:user-defined meta:name="OVERHEIDop.versieInformatie"/>
  </office:meta>
</office:document-meta>
</file>