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Linde Gas Benelux B.V. voor het plaatsen van een nieuw koelsysteem op een nieuwe beton fundatie aan de Botlekweg 169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Linde Gas Benelux B.V. aan de Botlekweg 169, 3197 KA te Rotterdam-Botlek.</text:p>
            <text:p text:style-name="common-al"/>
            <text:p text:style-name="common-al">Aangevraagde activiteit(en)  : Omgevingsplanactiviteit (OPA) en Omgevingsplanactiviteit bouwactiviteit</text:p>
            <text:p text:style-name="common-al">Toelichting en uitleg over activiteit : Voor het plaatsen van een nieuw koelsysteem op een nieuwe betonfundatie</text:p>
            <text:p text:style-name="common-al">Aanvraagdatum    : 20 december 2024</text:p>
            <text:p text:style-name="common-al">Besluitdatum    : 21 maart 2025 </text:p>
            <text:p text:style-name="common-al">Bekendmaking    : 21 maart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5 me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087333 en/of het verzoeknummer: 2024122001849.</text:p>
            <text:p text:style-name="common-al"/>
            <text:p text:style-name="common-al">U kunt de stukken ook digitaal inzien met betrekking tot deze procedure door op onderstaande link te klikken:</text:p>
            <text:p text:style-name="common-al">
            <text:a xlink:href="https://loket.dcmr.nl/mozard/!suite92.scherm1007?mObj=9598280" xlink:type="simple">https://loket.dcmr.nl/mozard/!suite92.scherm1007?mObj=9598280</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0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0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0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87333 </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Linde Gas Benelux B.V. voor het plaatsen van een nieuw koelsysteem op een nieuwe beton fundatie aan de Botlekweg 169 te Rotterdam-Botlek</meta:user-defined>
    <meta:user-defined meta:name="DCTERMS.W3CDTF/DCTERMS.available">2025-03-26</meta:user-defined>
    <meta:user-defined meta:name="DCTERMS.W3CDTF/OVERHEIDop.jaargang">2025</meta:user-defined>
    <meta:user-defined meta:name="OVERHEIDop.publicationIssue">4701</meta:user-defined>
    <meta:user-defined meta:name="OVERHEIDop.PrbID/DC.identifier">prb-2025-4701</meta:user-defined>
    <meta:user-defined meta:name="OVERHEIDop.versieInformatie"/>
  </office:meta>
</office:document-meta>
</file>