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style:style style:family="table-column" style:parent-style-name="colspec" style:name="id1-3-2-2-10-2-3-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4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44-6">
      <text:list-level-style-bullet text:bullet-char="-" text:level="1">
        <style:list-level-properties text:min-label-width="10mm"/>
      </text:list-level-style-bullet>
    </text:list-style>
    <text:list-style style:name="id1-3-2-4-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text:list-style style:name="id1-3-2-4-169-6">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Openstelling GLB-maatregel Uitvoering van samenwerking voor integrale gebiedsontwikkeling</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Gelet op artikel 1.2 van hoofdstuk 1 en paragraaf 6 van hoofdstuk 2 van de Subsidieverordening Gemeenschappelijk landbouwbeleid Flevoland 2023-2027;</text:p>
            <text:p text:style-name="al"/>
            <text:p text:style-name="al">
            <text:span text:style-name="nadrukvet">Besluiten:</text:span>
          </text:p>
            <text:list text:style-name="id1-3-2-1-1-6">
              <text:list-item text:style-override="id1-3-2-1-1-6-1">
                <text:number>I.</text:number>
                <text:p text:style-name="al">Vast te stellen het GLB-openstellingsbesluit Uitvoering van samenwerking voor integrale gebiedsontwikkeling provincie Flevoland 2024 als bedoeld in artikel 1.2 en paragraaf 6 van hoofdstuk 2 van de Subsidieverordening Gemeenschappelijk landbouwbeleid Flevoland 2023-2027;</text:p>
              </text:list-item>
              <text:list-item text:style-override="id1-3-2-1-1-6-2">
                <text:number>II.</text:number>
                <text:p text:style-name="al">Het subsidieplafond voor de openstellingsperiode vast te stellen op € 7.491.339 waarvan:</text:p>
                <text:list text:style-name="id1-3-2-1-1-6-2-3">
                  <text:list-item text:style-override="id1-3-2-1-1-6-2-3-1">
                    <text:number>a.</text:number>
                    <text:p text:style-name="al">€ 2.611.640 uit EU-overhevelingsmiddelen;</text:p>
                  </text:list-item>
                  <text:list-item text:style-override="id1-3-2-1-1-6-2-3-2">
                    <text:number>b.</text:number>
                    <text:p text:style-name="al">€ 2.098.271 uit ELFPO- middelen en</text:p>
                  </text:list-item>
                  <text:list-item text:style-override="id1-3-2-1-1-6-2-3-3">
                    <text:number>c.</text:number>
                    <text:p text:style-name="al">€ 2.781.428 uit provinciale cofinancieringsmiddelen.</text:p>
                  </text:list-item>
                </text:list>
              </text:list-item>
              <text:list-item text:style-override="id1-3-2-1-1-6-3">
                <text:number>III.</text:number>
                <text:p text:style-name="al">Dat aanvragen kunnen worden ingediend van 19 februari 2025 09.00u tot en met 24 april 2025 17.00u;</text:p>
              </text:list-item>
              <text:list-item text:style-override="id1-3-2-1-1-6-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Overeenkomstig artikel 2.6.1 van de Subsidieverordening Gemeenschappelijk landbouwbeleid Flevoland 2023-2027 verder te noemen de Subsidieverordening, kan subsidie worden verstrekt voor het in samenwerking uitvoeren van een integraal gebiedsplan. </text:p>
              </text:list-item>
              <text:list-item text:style-override="id1-3-2-2-1-3">
                <text:number>2.</text:number>
                <text:p text:style-name="al">Subsidie wordt uitsluitend verstrekt als de aanvraag betrekking heeft op ten minste één van de volgende doelen:</text:p>
                <text:list text:style-name="id1-3-2-2-1-3-3">
                  <text:list-item text:style-override="id1-3-2-2-1-3-3-1">
                    <text:number>a.</text:number>
                    <text:p text:style-name="al">bijdragen aan de beperking van en aanpassing aan de klimaatverandering, onder meer door de uitstoot van broeikasgassen te verminderen, de koolstofvastlegging of duurzame energie te verbeteren;</text:p>
                  </text:list-item>
                  <text:list-item text:style-override="id1-3-2-2-1-3-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3-3-3">
                    <text:number>c.</text:number>
                    <text:p text:style-name="al">bijdragen aan het tot staan brengen en ombuigen van biodiversiteitsverlies, tot versterking van ecosysteemdiensten en de instandhouding van habitats en landschappen.</text:p>
                  </text:list-item>
                </text:list>
              </text:list-item>
            </text:list>
          </text:section>
          <text:section text:name="artikel_id1-3-2-2-2" text:style-name="artikel">
            <text:p text:style-name="artikel_kop_titel"><text:span text:style-name="artikel_kop_label">Artikel</text:span> <text:span text:style-name="artikel_kop_nr">2</text:span> Integraal gebiedsplan</text:p>
            <text:p text:style-name="al">Een integraal gebiedsplan zoals bedoeld in artikel 2.6.1 van de Subsidieverordening bestaat uit minimaal één van de volgende activiteiten:</text:p>
            <text:list text:style-name="id1-3-2-2-2-3">
              <text:list-item text:style-override="id1-3-2-2-2-3-1">
                <text:number>a.</text:number>
                <text:p text:style-name="al">productieve investeringen als bedoeld in artikel 2.2.2 van de Subsidieverordening;</text:p>
              </text:list-item>
              <text:list-item text:style-override="id1-3-2-2-2-3-2">
                <text:number>b.</text:number>
                <text:p text:style-name="al">niet productieve investeringen landbouw als bedoeld in artikel 2.3.1 van de Subsidieverordening;</text:p>
              </text:list-item>
              <text:list-item text:style-override="id1-3-2-2-2-3-3">
                <text:number>c.</text:number>
                <text:p text:style-name="al">niet productieve investeringen niet landbouw als bedoeld in artikel 2.4.1 van de Subsidieverordening;</text:p>
              </text:list-item>
              <text:list-item text:style-override="id1-3-2-2-2-3-4">
                <text:number>d.</text:number>
                <text:p text:style-name="al">bijeenkomsten voor kennisoverdracht als bedoeld in artikel 2.10.1, eerste lid, onder a van de Subsidieverordening;</text:p>
              </text:list-item>
              <text:list-item text:style-override="id1-3-2-2-2-3-5">
                <text:number>e.</text:number>
                <text:p text:style-name="al">voorbereiding en uitvoering van ruilverkaveling;</text:p>
              </text:list-item>
              <text:list-item text:style-override="id1-3-2-2-2-3-6">
                <text:number>f.</text:number>
                <text:p text:style-name="al">ontwikkelen of beproeven van innovaties als bedoeld in artikel 2.5.2 van de Subsidieverordening dienend aan de doelen van het gebiedsplan, of</text:p>
              </text:list-item>
              <text:list-item text:style-override="id1-3-2-2-2-3-7">
                <text:number>g.</text:number>
                <text:p text:style-name="al">draagvlakontwikkeling of samenwerkingsactiviteiten.</text:p>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2.6.3, tweede lid van de Subsidieverordening wordt subsidie als bedoeld in artikel 2.6.1, eerste lid, onder b van de Subsidieverordening verstrekt aan de deelnemers van een samenwerkingsverband. </text:p>
          </text:section>
          <text:section text:name="artikel_id1-3-2-2-4" text:style-name="artikel">
            <text:p text:style-name="artikel_kop_titel"><text:span text:style-name="artikel_kop_label">Artikel</text:span> <text:span text:style-name="artikel_kop_nr">4</text:span> Samenwerkingsverband</text:p>
            <text:list text:style-name="id1-3-2-2-4-2">
              <text:list-item text:style-override="id1-3-2-2-4-2">
                <text:number>1.</text:number>
                <text:p text:style-name="al">In afwijking van artikel 2.6.4 van de Subsidieverordening bestaat een samenwerkingsverband als bedoeld in artikel 2.6.3 van de Subsidieverordening tenminste uit drie landbouwers.</text:p>
              </text:list-item>
              <text:list-item text:style-override="id1-3-2-2-4-3">
                <text:number>2.</text:number>
                <text:p text:style-name="al">Indien bijeenkomsten voor kennisoverdracht onderdeel uitmaken van het gebiedsplan, bestaat het samenwerkingsverband in aanvulling op het eerste lid ook uit tenminste één kennisaanbieder als bedoeld in artikel 2.10.2 van de Subsidieverordening.</text:p>
              </text:list-item>
            </text:list>
          </text:section>
          <text:section text:name="artikel_id1-3-2-2-5" text:style-name="artikel">
            <text:p text:style-name="artikel_kop_titel"><text:span text:style-name="artikel_kop_label">Artikel</text:span> <text:span text:style-name="artikel_kop_nr">5</text:span> Aanvraagvereisten </text:p>
            <text:p text:style-name="al">Onverminderd het bepaalde in artikel 1.6 van de Subsidieverordening bevat een aanvraag om subsidie als bedoeld in artikel 2.6.1, eerste lid, onder b van de Subsidieverordening, een integraal gebiedsplan met tenminste:</text:p>
            <text:list text:style-name="id1-3-2-2-5-3">
              <text:list-item text:style-override="id1-3-2-2-5-3-1">
                <text:number>a.</text:number>
                <text:p text:style-name="al">een beschrijving van de afbakening, analyse en uitdagingen van het gebied;</text:p>
              </text:list-item>
              <text:list-item text:style-override="id1-3-2-2-5-3-2">
                <text:number>b.</text:number>
                <text:p text:style-name="al">een uitwerking van de beoogde activiteiten die in het gebied worden uitgevoerd en hoe die bijdragen aan de doelen klimaat, milieu en biodiversiteit (zoals bedoeld in artikel 1) en aan de in het plan beschreven uitdagingen in het gebied;</text:p>
              </text:list-item>
              <text:list-item text:style-override="id1-3-2-2-5-3-3">
                <text:number>c.</text:number>
                <text:p text:style-name="al">aangetoond draagvlak uit het gebied;</text:p>
              </text:list-item>
              <text:list-item text:style-override="id1-3-2-2-5-3-4">
                <text:number>d.</text:number>
                <text:p text:style-name="al">een beschrijving van de verschillende partijen die betrokken zijn bij het integrale gebiedsplan;</text:p>
              </text:list-item>
              <text:list-item text:style-override="id1-3-2-2-5-3-5">
                <text:number>e.</text:number>
                <text:p text:style-name="al">een beschrijving van de organisatiestructuur van het samenwerkingsverband;</text:p>
              </text:list-item>
              <text:list-item text:style-override="id1-3-2-2-5-3-6">
                <text:number>f.</text:number>
                <text:p text:style-name="al">een beschrijving van belanghebbenden en de relatie met de belanghebbenden bij het gebiedsplan;</text:p>
              </text:list-item>
              <text:list-item text:style-override="id1-3-2-2-5-3-7">
                <text:number>g.</text:number>
                <text:p text:style-name="al">een beschrijving van de wijze waarop monitoring en evaluatie over de voortgang van de uitvoering van het gebiedsplan plaatsvindt gedurende het project;</text:p>
              </text:list-item>
              <text:list-item text:style-override="id1-3-2-2-5-3-8">
                <text:number>h.</text:number>
                <text:p text:style-name="al">een beschrijving van de wijze waarop over de geplande resultaten van het gebiedsplan wordt gerapporteer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1.5 van de Subsidieverordening wordt subsidie voor de uitvoering van een gebiedsplan als bedoeld in artikel 2.6.1, eerste lid, onder b van de Subsidieverordening, geweigerd indien de aanvraag wordt gedaan door een reeds bestaande samenwerking, tenzij de activiteit waarvoor subsidie wordt aangevraagd nieuw is voor de reeds bestaande samenwerking. </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Overeenkomstig artikel 2.6.7 van de Subsidieverordening worden subsidiabele kosten, als bedoeld in artikel 1.8 van de Subsidieverordening, berekend op basis van werkelijke kosten zoals bedoeld in artikel 1.9a van de Subsidieverordening.</text:p>
              </text:list-item>
              <text:list-item text:style-override="id1-3-2-2-7-3">
                <text:number>2.</text:number>
                <text:p text:style-name="al">De tarieven uit artikel 1.9a, eerste lid onder b van de Subsidieverordening zijn niet van toepassin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vereenkomstig artikel 2.6.8 van de Subsidieverordening komen kosten van investeringen van € 2.000.000 of meer voor de aanleg of verbetering van infrastructuur, met uitzondering van investeringen in het watersysteem die als doel hebben de waterkwaliteit te verbeteren, niet voor subsidie in aanmerking.</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Overeenkomstig artikel 2.6.9, tweede lid van de Subsidieverordening bedraagt de subsidie voor activiteiten als bedoeld in artikel 2.6.1, eerste lid, onder b van de Subsidieverordening:</text:p>
                <text:list text:style-name="id1-3-2-2-9-2-3">
                  <text:list-item text:style-override="id1-3-2-2-9-2-3-1">
                    <text:number>a.</text:number>
                    <text:p text:style-name="al">40% van de kosten voor productieve investeringen als bedoeld in artikel 2.6.2, onder a van de Subsidieverordening; </text:p>
                  </text:list-item>
                  <text:list-item text:style-override="id1-3-2-2-9-2-3-2">
                    <text:number>b.</text:number>
                    <text:p text:style-name="al">100% van de kosten van niet productieve investeringen landbouw, niet gericht op het watersysteem, als bedoeld in artikel 2.6.2 onder b van de Subsidieverordening;</text:p>
                  </text:list-item>
                  <text:list-item text:style-override="id1-3-2-2-9-2-3-3">
                    <text:number>c.</text:number>
                    <text:p text:style-name="al">70% van de kosten voor niet productieve investeringen landbouw, gericht op het watersysteem, als bedoeld in artikel 2.6.2 onder b van de Subsidieverordening;</text:p>
                  </text:list-item>
                  <text:list-item text:style-override="id1-3-2-2-9-2-3-4">
                    <text:number>d.</text:number>
                    <text:p text:style-name="al">100% van de kosten voor niet productieve investeringen niet landbouw, die niet alleen bijdragen aan waterkwantiteit, als bedoeld in artikel 2.6.2 onder c van de Subsidieverordening;</text:p>
                  </text:list-item>
                  <text:list-item text:style-override="id1-3-2-2-9-2-3-5">
                    <text:number>e.</text:number>
                    <text:p text:style-name="al">70% van de kosten voor niet productieve investeringen niet landbouw, die alleen bijdragen aan waterkwantiteit, als bedoeld in artikel 2.6.2 onder c van de Subsidieverordening;</text:p>
                  </text:list-item>
                  <text:list-item text:style-override="id1-3-2-2-9-2-3-6">
                    <text:number>f.</text:number>
                    <text:p text:style-name="al">80% van de kosten voor kennisoverdrachtsactiviteiten als bedoeld in artikel 2.6.2, onder d van de Subsidieverordening;</text:p>
                  </text:list-item>
                  <text:list-item text:style-override="id1-3-2-2-9-2-3-7">
                    <text:number>g.</text:number>
                    <text:p text:style-name="al">100% van de kosten voor voorbereiding en uitvoering van ruilverkaveling als bedoeld in artikel 2.6.2, onder e van de Subsidieverordening;</text:p>
                  </text:list-item>
                  <text:list-item text:style-override="id1-3-2-2-9-2-3-8">
                    <text:number>h.</text:number>
                    <text:p text:style-name="al">100% van de kosten voor het ontwikkelen en beproeven van innovaties als bedoeld in artikel 2.6.2, onder f van de Subsidieverordening;</text:p>
                  </text:list-item>
                  <text:list-item text:style-override="id1-3-2-2-9-2-3-9">
                    <text:number>i.</text:number>
                    <text:p text:style-name="al">100% van de kosten voor draagvlakontwikkeling en samenwerkingsactiviteiten als bedoeld in artikel 2.6.2 onder g van de Subsidieverordening.</text:p>
                  </text:list-item>
                </text:list>
              </text:list-item>
              <text:list-item text:style-override="id1-3-2-2-9-3">
                <text:number>2.</text:number>
                <text:p text:style-name="al">De subsidie voor de kosten, genoemd in het eerste lid, onder f tot en met i, bedraagt maximaal 25% van de totale voor de uitvoering van het gebiedsplan verstrekte subsidie. </text:p>
              </text:list-item>
              <text:list-item text:style-override="id1-3-2-2-9-4">
                <text:number>3.</text:number>
                <text:p text:style-name="al">De hoogte van de subsidie zoals bedoeld in artikel 1 bedraagt minimaal € 125.000.</text:p>
              </text:list-item>
              <text:list-item text:style-override="id1-3-2-2-9-5">
                <text:number>4.</text:number>
                <text:p text:style-name="al">De hoogte van de subsidie zoals bedoeld in artikel 1 bedraagt maximaal € 1.000.000.</text:p>
              </text:list-item>
            </text:list>
          </text:section>
          <text:section text:name="artikel_id1-3-2-2-10" text:style-name="artikel">
            <text:p text:style-name="artikel_kop_titel"><text:span text:style-name="artikel_kop_label">Artikel</text:span> <text:span text:style-name="artikel_kop_nr">10</text:span> Selectiecriteria </text:p>
            <text:list text:style-name="id1-3-2-2-10-2">
              <text:list-item text:style-override="id1-3-2-2-10-2">
                <text:number>1.</text:number>
                <text:p text:style-name="al">Aanvragen die voor subsidie als bedoeld in artikel 2.6.1, eerste lid onder b van de Subsidieverordening, in aanmerking komen, worden door een adviescommissie als bedoeld in artikel 1.13 geselecteerd en gerangschikt op basis van de volgende selectiecriteria: </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75</text:p>
                    </table:table-cell>
                  </table:table-row>
                
              </table:table>
            <text:p text:style-name="table_bottom"/></text:section></draw:text-box></draw:frame></text:p>
              </text:list-item>
              <text:list-item text:style-override="id1-3-2-2-10-3">
                <text:number>2.</text:number>
                <text:p text:style-name="al">Overeenkomstig artikel 1.12, vierde lid van de Subsidieverordening wordt een aanvraag geweigerd indien de aanvraag op basis van beoordeling aan de hand van deze selectiecriteria minder dan 45 punten heeft behaald.</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artikel 2.6.11 van de Subsidieverordening zijn de volgende verplichtingen van toepassing:</text:p>
            <text:list text:style-name="id1-3-2-2-11-3">
              <text:list-item text:style-override="id1-3-2-2-11-3-1">
                <text:number>1.</text:number>
                <text:p text:style-name="al">Activiteiten waarvoor subsidie verstrekt is, dienen uiterlijk 30 juni 2028 afgerond te zijn.</text:p>
              </text:list-item>
              <text:list-item text:style-override="id1-3-2-2-11-3-2">
                <text:number>2.</text:number>
                <text:p text:style-name="al">Overeenkomstig artikel 2.6.11 van de Subsidieverordening en in aanvulling op artikel 1.15 van de Subsidieverordening is de subsidieontvanger verplicht om de opgedane kennis, ervaring en resultaten van het project gedurende de uitvoering van het project openbaar te maken via het Nationale en Europese EIP-netwerk als bedoeld in artikel 127 van Subsidieverordening 2021/2115 en andere geëigende netwerken.</text:p>
              </text:list-item>
            </text:list>
          </text:section>
          <text:section text:name="artikel_id1-3-2-2-12" text:style-name="artikel">
            <text:p text:style-name="artikel_kop_titel"><text:span text:style-name="artikel_kop_label">Artikel</text:span> <text:span text:style-name="artikel_kop_nr">12</text:span> Voortgangsverslag, deelbetaling en inhoudelijk verslag</text:p>
            <text:p text:style-name="al">Een voortgangsverslag, deelbetalingsverzoek of inhoudelijk verslag bevat, in aanvulling op het bepaalde in de artikelen 1.16 en 1.18, 1.20 en 1.21 van de Subsidieverordening een opgave van de gerealiseerde resultaten van het gebiedsplan.</text:p>
          </text:section>
          <text:section text:name="artikel_id1-3-2-2-13" text:style-name="artikel">
            <text:p text:style-name="artikel_kop_titel"><text:span text:style-name="artikel_kop_label">Artikel</text:span> <text:span text:style-name="artikel_kop_nr">13</text:span> Subsidie-arrangement</text:p>
            <text:p text:style-name="al">Op de subsidie zoals bedoeld in artikel 1 zijn de regels inzake subsidie op basis van arrangement 3 zoals bedoeld in artikel 1.7, eerste lid onder c, in artikel 1.18, derde lid en in artikel 1.21 van de Subsidieverordening van toepassing.</text:p>
          </text:section>
          <text:section text:name="artikel_id1-3-2-2-14" text:style-name="artikel">
            <text:p text:style-name="artikel_kop_titel"><text:span text:style-name="artikel_kop_label">Artikel</text:span> <text:span text:style-name="artikel_kop_nr">14</text:span> Voorschot en deelbetaling</text:p>
            <text:list text:style-name="id1-3-2-2-14-2">
              <text:list-item text:style-override="id1-3-2-2-14-2">
                <text:number>1.</text:number>
                <text:p text:style-name="al">Ambtshalve wordt een voorschot van 50% van de verleende subsidie verstrekt op basis van artikel 1.17 van de Subsidieverordening.</text:p>
              </text:list-item>
              <text:list-item text:style-override="id1-3-2-2-14-3">
                <text:number>2.</text:number>
                <text:p text:style-name="al">Een verzoek tot deelbetaling kan maximaal een keer per jaar worden ingediend.</text:p>
              </text:list-item>
              <text:list-item text:style-override="id1-3-2-2-14-4">
                <text:number>3.</text:number>
                <text:p text:style-name="al">Een verzoek tot deelbetaling bedraagt minimaal 25% van de verleende subsidie of minimaal € 50.000.</text:p>
              </text:list-item>
            </text:list>
          </text:section>
          <text:section text:name="artikel_id1-3-2-2-15" text:style-name="artikel">
            <text:p text:style-name="artikel_kop_titel"><text:span text:style-name="artikel_kop_label">Artikel</text:span> <text:span text:style-name="artikel_kop_nr">15</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GLB Uitvoering van samenwerking voor integrale gebiedsontwikkeling provincie Flevoland 2025.</text:p>
          </text:section>
        </text:section>
        <text:section text:name="regeling-sluiting_id1-3-2-3" text:style-name="regeling-sluiting">
          <text:section text:name="ondertekening_id1-3-2-3-1">
            <text:p><text:span text:style-name="functie">Aldus vastgesteld in de vergadering van Gedeputeerde Staten van provincie Flevoland van 7 januari 2025.</text:span></text:p>
            <text:p><text:span text:style-name="functie"/></text:p>
          </text:section>
          <text:section text:name="ondertekening_id1-3-2-3-2">
            <text:p><text:span text:style-name="functie"/></text:p>
            <text:p><text:span text:style-name="functie">Gedeputeerde Staten van Flevoland,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 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Openstellingsbesluit GLB Uitvoering van samenwerking voor integrale gebiedsontwikkeling 2025</text:p>
          <text:p text:style-name="al">
          <text:span text:style-name="nadrukvet">LEESWIJZER</text:span>
        </text:p>
          <text:p text:style-name="al"/>
          <text:p text:style-name="al">
          <text:span text:style-name="nadrukvet">Voorliggend openstellingsbesluit moet in samenhang gelezen worden met de Subsidieverordening Gemeenschappelijk landbouwbeleid Flevoland 2023-2027. Met dit openstellingsbesluit wordt paragraaf 6 uit hoofdstuk 2 van de Subsidieverordening – de maatregel Samenwerking voor integrale gebiedsontwikkeling – opengesteld. De artikelen 2.6.1 tot en met 2.6.12 van de Subsidieverordening moeten tezamen gelezen worden met de artikelen in dit openstellingsbesluit. Daarnaast zijn de algemene en slotbepalingen uit de Subsidieverordening ook van toepassing op een aanvraag. </text:span>
        </text:p>
          <text:p text:style-name="al"/>
          <text:list text:style-name="id1-3-2-4-6">
            <text:list-item text:style-override="id1-3-2-4-6-1">
              <text:number>I.</text:number>
              <text:p text:style-name="al">
              <text:span text:style-name="nadrukvet">ALGEMEEN</text:span>
            </text:p>
            </text:list-item>
          </text:list>
          <text:p text:style-name="al">
          <text:span text:style-name="nadrukvet">Samenwerking voor integrale gebiedsontwikkeling</text:span>
        </text:p>
          <text:p text:style-name="al">De bedoeling is dat agrariërs en andere gebiedspartners middels deze opengestelde maatregel uitvoering van samenwerking voor integrale gebiedsontwikkeling worden uitgenodigd en gefaciliteerd om met elkaar een integraal gebiedsplan uit te voeren, ter versterking van de doelen op het gebied van klimaat, milieu en biodiversiteit. De verwachting is dat door de partijen in het gebied zelf aan het roer te zetten in de versterking van hun gebied op de doelen klimaat, milieu en biodiversiteit, sneller verbetering in het gebied wordt gerealiseerd dan wanneer individuele gebiedspartijen afzonderlijk acties aanvragen en uitvoeren, of wanneer van bovenaf door overheden regels worden opgelegd. Door deze aanpak worden agrarisch ondernemers en andere gebiedspartijen uitgedaagd om de kansen in hun gebied echt in kaart te brengen en vervolgens gezamenlijk acties te bedenken en uit te voeren om het te versterken.</text:p>
          <text:p text:style-name="al"/>
          <text:p text:style-name="al">Hoewel Nederland een relatief klein oppervlakte heeft, kent het een grote verscheidenheid in onder andere geografische omstandigheden en landgebruik. Daardoor verschillen de gebieden in Nederland significant qua uitdagingen en kansen voor de landbouw, milieu, biodiversiteit en potentiële bijdrage aan de klimaatopgaven. Zo verdienen de hoge uitspoelings- en droogtegevoelige zandgronden een andere aanpak dan de akkerbouwkleigebieden, de gebieden met een hoge veedichtheid en gebieden nabij stedelijke agglomeraties. Binnen deze regeling gaat het om gebieden die een logische eenheid vormen qua vergelijkbare geografische omstandigheden, uitdagingen en identiteit, en waar draagvlak ontstaat om deze uitdagingen gezamenlijk op te pakken en de synergiekansen daarbij te benutten. Het gaat om uitdagingen binnen de gebiedsopgaven die aansluiten op de geprioriteerde GLB-doelen.</text:p>
          <text:p text:style-name="al"/>
          <text:p text:style-name="al">Deze regeling dient om in te kunnen spelen op de behoefte aan maatwerk binnen de eigen context van gebieden en waar naar verwachting een meerjarige programmatische aanpak meerwaarde biedt. Het uitgan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Deze regeling biedt de mogelijkheid om subsidie aan te vragen om gebiedsgericht meerdere individuele maatregelen binnen het GLB gecombineerd en daarmee tegelijkertijd uit te kunnen voeren.</text:p>
          <text:p text:style-name="al"/>
          <text:p text:style-name="al">Een samenwerkingsverband in een afgebakend gebied kan van deze provinciale GLB-maatregel gebruik maken. Met als partijen in elk geval drie landbouwers, maar ook mogelijk voor de hand liggen samenwerkingsverbanden met overheden als een gemeente en waterschap, natuur- en landschapsorganisaties en andere organisaties en personen.</text:p>
          <text:p text:style-name="al"/>
          <text:p text:style-name="al">
          <text:span text:style-name="nadrukvet">Inleiding op gebiedsgericht samenwerken in provincie Flevoland</text:span>
        </text:p>
          <text:p text:style-name="al">
          <text:span text:style-name="nadrukcur">Een krachtig landelijk gebied maken we samen</text:span>
        </text:p>
          <text:p text:style-name="al">Het landelijk gebied van Flevoland betekent veel voor ons. We wonen er, werken er, recreëren er, én produceren er voedsel. Oorspronkelijk ontworpen voor de voedselvoorziening, is het Flevoland van thans grotendeels ingericht als landbouw. Ons voedsel uit Flevoland gaat de hele wereld over. En we hebben natuurgebieden van wereldklasse. Dat willen we zo houden. Maar we staan ook voor uitdagingen. Uitdagingen waarvoor we samen oplossingen moeten vinden.</text:p>
          <text:p text:style-name="al"/>
          <text:p text:style-name="al">Het landelijk gebied staat onder druk. Ook in Flevoland is de impact van intensief land- en watergebruik en de klimaatverandering zichtbaar en voelbaar. Op de kwaliteit van de natuur, de bodem, het drinkwater en de schone lucht. En op de landbouw zoals op de opbrengsten en de verdiencapaciteit. We willen een toekomstbestendig en leefbaar landelijk gebied, waar het goed wonen, werken, recreëren en voedsel produceren is. Dat vraagt om verandering, intensieve samenwerking en kennisuitwisseling tussen alle gebiedspartners.</text:p>
          <text:p text:style-name="al"/>
          <text:p text:style-name="al">Alleen samen kunnen we werken aan een toekomstbestendig en leefbaar landelijk gebied voor iedereen. Dit doen we vanuit de Flevolandse Aanpak: met, voor en door Flevolanders. De kennis en ondernemerschap van onze boeren zijn belangrijk om samen de uitdagingen effectief aan te pakken. De verandering gaat om mensen, hun bedrijven en hun omgeving. De verandering kan op een erf, in een buurt of in een gebied beginnen.</text:p>
          <text:p text:style-name="al"/>
          <text:p text:style-name="al">
          <text:span text:style-name="nadrukcur">Toekomstbestendig landelijk gebied</text:span>
        </text:p>
          <text:p text:style-name="al">Ons doel? Het landelijk gebied van Flevoland zo goed mogelijk overdragen aan nieuwe generaties, zodat het hier goed wonen, werken, recreëren en ondernemen blijft. Dit doen we door samen te werken aan een toekomstbestendig landelijk gebied, waar balans is tussen landbouw en natuur. En tussen ecologie en economie. Dit betekent onder andere: nadenken over duurzame plantaardige productie, voldoende water van goede kwaliteit, op het juiste moment en op de goede plaats, het sluiten van kringlopen en het ontwikkelen van nieuwe verdienmodellen. Meer informatie op: flevoland.nl/landelijkgebied. </text:p>
          <text:p text:style-name="al"/>
          <text:p text:style-name="al">
          <text:span text:style-name="nadrukcur">Samen</text:span>
        </text:p>
          <text:p text:style-name="al">Het toekomstbestendig maken van het landelijk gebied vraagt ondernemerschap en vernieuwingskracht. Lef. Van ons allemaal. Van de boer als ondernemer, vormgever van het landschap en beheerder van het landelijk gebied. En betrokkenheid van de recreant, de inwoner van de stad of het dorp en de natuurbeheerder. Iedereen vanuit zijn eigen rol en met zijn eigen motivatie.</text:p>
          <text:p text:style-name="al"/>
          <text:p text:style-name="al">We willen met onderliggende regeling invulling geven aan de opgaven waar het Landelijk Gebied voor staat en subsidiabele activiteiten faciliteren om tot uitvoering te kunnen komen. </text:p>
          <text:p text:style-name="al"/>
          <text:list text:style-name="id1-3-2-4-32">
            <text:list-item text:style-override="id1-3-2-4-32-1">
              <text:number>II.</text:number>
              <text:p text:style-name="al">
              <text:span text:style-name="nadrukvet">ARTIKELSGEWIJZE TOELICHTING</text:span>
            </text:p>
            </text:list-item>
          </text:list>
          <text:p text:style-name="al">
          <text:span text:style-name="nadrukvet">Artikel 1 Subsidiabele activiteit</text:span>
        </text:p>
          <text:p text:style-name="al">Subsidie is beschikbaar voor de uitvoering van het integrale gebiedsplan. Een gebiedsplan is primair gericht op de volgende drie Europese doelen:</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Klimaat: Lagere broeikasgasemissies en grotere koolstofvastlegging; Lagere ecologische, economische schade en waterkwantiteit (klimaatadaptatie).</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Natuurlijke hulpbronnen: Betere chemische en biologische waterkwaliteit; Landbouwbodems (bodemkwaliteit): naar een sterkere natuurlijke weerbaarheid en waterleverend vermogen van de bodem; Betere luchtkwaliteit (terugdringen emissies van stikstof, geurstoffen en fijnstof).</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odiversiteit en cultuurhistorisch landschap: Meer en herstel van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able:table-cell>
              </table:table-row>
            </table:table>
            <text:p text:style-name="table_bottom"/>
          </text:section>
          <text:p text:style-name="al"/>
          <text:p text:style-name="al">Een gebiedsplan kan vrij worden ingevuld binnen de kaders van dit openstellingsbesluit. Elk gebied kan een eigen plan op maat maken. Deze regeling Samenwerking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naar investeringen moet gaan.</text:p>
          <text:p text:style-name="al"/>
          <text:p text:style-name="al">Voorop staat dat in gebiedsplannen de gebiedskoers zich integraal richt op de Europese doelen voor klimaat, milieu, biodiversiteit en verduurzaming van de landbouw en aansluit bij het beleid van provincie, waterschap en gemeenten. Daarom zullen desbetreffende overheden direct betrokken zijn bij de gebiedskoers, de doelen van het gebiedsplan en mogelijk zelf partner zijn in het samenwerkingsverband in het specifieke gebied.</text:p>
          <text:p text:style-name="al"/>
          <text:p text:style-name="al">Het integrale gebiedsplan hoeft zich ook niet te beperken tot het GLB. Voorstelbaar is dat er een groter gebiedsplan is waarbij het GLB-aandeel één van de onderdelen is in de instrumentenkoffer en in de dekking van de kosten. Plannen die provincies, waterschappen, gemeenten, boerenorganisaties hebben buiten het GLB gebruikmakend van andere regelingen en financieringsbronnen zoals omgevingsplannen, beleid landelijk gebied, DAW kunnen in samenhang met het GLB worden ingezet. Stapeling van subsidies behoort tot de mogelijkheden zolang er niet twee of meermalen subsidie wordt verstrekt voor dezelfde activiteit. Zorgvuldigheid is hierbij van belang.</text:p>
          <text:p text:style-name="al"/>
          <text:p text:style-name="al">Deze regeling uitvoering van samenwerking voor integrale gebiedsontwikkeling is een breed samenbindend instrument met subsidie voor investeringen en open van opzet. Het gebiedsplan kan allesomvattend zijn maar hoeft niet. Tegelijk gaat het om focus en wat realistisch haalbaar is met het oog op de beschikbare subsidiabele investeringsmogelijkheden bij uitvoering van het gebiedsplan.</text:p>
          <text:p text:style-name="al"/>
          <text:p text:style-name="al">
          <text:span text:style-name="nadrukvet">Artikel 2 Integraal gebiedsplan</text:span>
        </text:p>
          <text:p text:style-name="al">De uitvoering van het gebiedsplan kan bestaan uit de volgende subsidiabele activiteit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Investeringen voor de uitvoering van het gebiedsplan waaronder:</text:p>
                </table:table-cell>
                <table:table-cell table:style-name="cell_frame_all" table:number-rows-spanned="1" table:number-columns-spanned="1">
                  <text:p text:style-name="table_al">Management voor de uitvoering van het gebiedsplan, waaronder:</text:p>
                </table:table-cell>
              </table:table-row>
              <table:table-row table:style-name="row">
                <table:table-cell table:style-name="cell_frame_all" table:number-rows-spanned="1" table:number-columns-spanned="1">
                  <text:list text:style-name="id1-3-2-4-49-1-3-2-1-1">
                    <text:list-item text:style-override="id1-3-2-4-49-1-3-2-1-1-1">
                      <text:number>a.</text:number>
                      <text:p text:style-name="table_al">productieve investeringen groen- blauw of dierenwelzijn op landbouwbedrijven met 40% steunpercentage</text:p>
                    </text:list-item>
                    <text:list-item text:style-override="id1-3-2-4-49-1-3-2-1-1-2">
                      <text:number>b.</text:number>
                      <text:p text:style-name="table_al">niet-productieve investeringen op landbouwbedrijven met 100% steunpercentage t.b.v. het watersysteem geldt 70% steunpercentage</text:p>
                    </text:list-item>
                    <text:list-item text:style-override="id1-3-2-4-49-1-3-2-1-1-3">
                      <text:number>c.</text:number>
                      <text:p text:style-name="table_al">niet-productieve investeringen op niet-landbouwbedrijven met 100% steunpercentage t.b.v. het watersysteem geldt 70% steunpercentage</text:p>
                    </text:list-item>
                  </text:list>
                </table:table-cell>
                <table:table-cell table:style-name="cell_frame_all" table:number-rows-spanned="1" table:number-columns-spanned="1">
                  <text:list text:style-name="id1-3-2-4-49-1-3-2-2-1">
                    <text:list-item text:style-override="id1-3-2-4-49-1-3-2-2-1-1">
                      <text:number>d.</text:number>
                      <text:p text:style-name="table_al">bijeenkomsten voor kennisoverdracht met 80% steunpercentage</text:p>
                    </text:list-item>
                    <text:list-item text:style-override="id1-3-2-4-49-1-3-2-2-1-2">
                      <text:number>e.</text:number>
                      <text:p text:style-name="table_al">voorbereiding en uitvoering van ruilverkaveling met 100% steunpercentage;</text:p>
                    </text:list-item>
                    <text:list-item text:style-override="id1-3-2-4-49-1-3-2-2-1-3">
                      <text:number>f.</text:number>
                      <text:p text:style-name="table_al">ontwikkelen of beproeven van innovaties met 100% steunpercentage;</text:p>
                    </text:list-item>
                    <text:list-item text:style-override="id1-3-2-4-49-1-3-2-2-1-4">
                      <text:number>g.</text:number>
                      <text:p text:style-name="table_al">draagvlakontwikkeling of samenwerkingsactiviteiten met 100% steunpercentage</text:p>
                    </text:list-item>
                  </text:list>
                </table:table-cell>
              </table:table-row>
            </table:table>
            <text:p text:style-name="table_bottom"/>
          </text:section>
          <text:p text:style-name="al"/>
          <text:p text:style-name="al">Voorbeelden van subsidiabele kosten per onderdeel zoals hierboven genoemd:</text:p>
          <text:p text:style-name="al"/>
          <text:list text:style-name="id1-3-2-4-53">
            <text:list-item text:style-override="id1-3-2-4-53-1">
              <text:number>a.</text:number>
              <text:p text:style-name="al">
              <text:span text:style-name="nadrukvet">Productieve investeringen groen- blauw en dierenwelzijn op landbouwbedrijven</text:span>
            </text:p>
            </text:list-item>
          </text:list>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p text:style-name="al"/>
          <text:list text:style-name="id1-3-2-4-56">
            <text:list-item text:style-override="id1-3-2-4-56-1">
              <text:number>b.</text:number>
              <text:p text:style-name="al">
              <text:span text:style-name="nadrukvet">Niet productieve investeringen op landbouwbedrijven</text:span>
            </text:p>
            </text:list-item>
          </text:list>
          <text:p text:style-name="al">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passend binnen de geografische context en hieraan verbonden (beleids)kaders. Hierbij moet worden opgemerkt dat niet-productieve investeringen landbouw niet per definitie onder de beheerkosten via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list text:style-name="id1-3-2-4-59">
            <text:list-item text:style-override="id1-3-2-4-59-1">
              <text:number>c.</text:number>
              <text:p text:style-name="al">
              <text:span text:style-name="nadrukvet">Niet productieve investeringen op niet-landbouwbedrijven</text:span>
            </text:p>
            </text:list-item>
          </text:list>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p text:style-name="al"/>
          <text:p text:style-name="al">De onderdelen a t/m c bedragen minimaal 75% van de totale subsidie voor de uitvoering van het gebiedsplan.</text:p>
          <text:p text:style-name="al"/>
          <text:list text:style-name="id1-3-2-4-64">
            <text:list-item text:style-override="id1-3-2-4-64-1">
              <text:number>d.</text:number>
              <text:p text:style-name="al">
              <text:span text:style-name="nadrukvet">Kennisoverdracht</text:span>
            </text:p>
            </text:list-item>
          </text:list>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 Verkregen kennis en kunde wordt tevens beschikbaar gesteld aan de provincie en ontwikkelingen elders.</text:p>
          <text:p text:style-name="al"/>
          <text:list text:style-name="id1-3-2-4-67">
            <text:list-item text:style-override="id1-3-2-4-67-1">
              <text:number>e.</text:number>
              <text:p text:style-name="al">
              <text:span text:style-name="nadrukvet">Voorbereiding en uitvoering van ruilverkaveling</text:span>
            </text:p>
            </text:list-item>
          </text:list>
          <text:p text:style-name="al">voor kavelruil/ruilverkaveling geldt dat kosten voor de voorbereiding (analyse) en kosten voor de uitvoering (transactie, bijvoorbeeld notariskosten)) voor subsidie in aanmerking komen.</text:p>
          <text:p text:style-name="al"/>
          <text:list text:style-name="id1-3-2-4-70">
            <text:list-item text:style-override="id1-3-2-4-70-1">
              <text:number>f.</text:number>
              <text:p text:style-name="al">
              <text:span text:style-name="nadrukvet">Ontwikkelen en beproeven van innovaties</text:span>
            </text:p>
            </text:list-item>
          </text:list>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p text:style-name="al"/>
          <text:list text:style-name="id1-3-2-4-73">
            <text:list-item text:style-override="id1-3-2-4-73-1">
              <text:number>g.</text:number>
              <text:p text:style-name="al">
              <text:span text:style-name="nadrukvet">Draagvlakontwikkeling en samenwerkingsactiviteiten</text:span>
            </text:p>
            </text:list-item>
          </text:list>
          <text:p text:style-name="al">activiteiten voor het vinden van partners en gezamenlijk opzetten en voeren van het gebiedsproces waarbij overleg en afstemming onderdeel kan zijn; proces- en projectmanagement.</text:p>
          <text:p text:style-name="al"/>
          <text:p text:style-name="al">Onderdelen d t/m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 andere organisatie of entiteit.</text:p>
          <text:p text:style-name="al"/>
          <text:p text:style-name="al">
          <text:span text:style-name="nadrukvet">Artikel 3 Aanvrager</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Alle partners in het samenwerkingsverband zijn medebegunstigden van de subsidie.</text:p>
          <text:p text:style-name="al"/>
          <text:p text:style-name="al">
          <text:span text:style-name="nadrukvet">Artikel 4 Samenwerkingsverband</text:span>
        </text:p>
          <text:p text:style-name="al">Een samenwerkingsverband kan bestaan uit meerdere partijen waarin minimaal drie landbouwers vertegenwoordigd zijn. Daarnaast kunnen ook een van de volgende partijen betrokken zijn:</text:p>
          <text:list text:style-name="id1-3-2-4-83">
            <text:list-item text:style-override="id1-3-2-4-83-1">
              <text:number>•</text:number>
              <text:p text:style-name="al">grondeigenaren, </text:p>
            </text:list-item>
            <text:list-item text:style-override="id1-3-2-4-83-2">
              <text:number>•</text:number>
              <text:p text:style-name="al">grondgebruikers, </text:p>
            </text:list-item>
            <text:list-item text:style-override="id1-3-2-4-83-3">
              <text:number>•</text:number>
              <text:p text:style-name="al">landbouworganisaties, </text:p>
            </text:list-item>
            <text:list-item text:style-override="id1-3-2-4-83-4">
              <text:number>•</text:number>
              <text:p text:style-name="al">natuur- en landschapsorganisaties, </text:p>
            </text:list-item>
            <text:list-item text:style-override="id1-3-2-4-83-5">
              <text:number>•</text:number>
              <text:p text:style-name="al">provincies, </text:p>
            </text:list-item>
            <text:list-item text:style-override="id1-3-2-4-83-6">
              <text:number>•</text:number>
              <text:p text:style-name="al">waterschappen, </text:p>
            </text:list-item>
            <text:list-item text:style-override="id1-3-2-4-83-7">
              <text:number>•</text:number>
              <text:p text:style-name="al">gemeenten, en </text:p>
            </text:list-item>
            <text:list-item text:style-override="id1-3-2-4-83-8">
              <text:number>•</text:number>
              <text:p text:style-name="al">overige natuurlijke- of rechtspersonen.</text:p>
            </text:list-item>
          </text:list>
          <text:p text:style-name="al">In gebieden kunnen processen lopen die echter niet altijd het kenmerk van gezamenlijk eigenaarschap dragen. Soms zijn niet alle overheden aan boord, soms ontbreekt het aan een groep boeren die zich betrokken voelen. Plannen van natuur- en landschapsorganisaties en burgerinitiatieven zijn af en toe in uitvoering zonder betrokkenheid van boeren of overheid.</text:p>
          <text:p text:style-name="al"/>
          <text:p text:style-name="al">Optreden als één overheid is belangrijk om het vertrouwen van burgers en bedrijven in de overheid voldoende sterk te maken. Overheidspartijen kunnen deelnemer zijn van het samenwerkingsverband of ervoor kiezen om de rol van toezicht houden op de doelen en resultaten van het gebiedsplan op zich te nemen. Het is goed voorstelbaar dat een gemeente of waterschap de penvoerdersrol neemt. Het staat een gebied vrij om voor een andere penvoerder te kiezen.</text:p>
          <text:p text:style-name="al"/>
          <text:p text:style-name="al">
          <text:span text:style-name="nadrukcur">Na investeringen beheer ervan inrichten vanaf 2028</text:span>
        </text:p>
          <text:p text:style-name="al">Voor boeren is het toekomstperspectief dat na het doen van de investeringen in het kader van een gebiedsplan het beheer uiteindelijk terecht komt in de nieuwe ANLb contracten in de volgende GLB-programmaperiode. Juist omdat de uitvoering van het gebiedsplan langjarig kan lopen. In de uitvoering van een gebiedsplan kan een boer zich richten op verbreding van doelen, verzwaring van bepaald beheer en meer areaal.</text:p>
          <text:p text:style-name="al"/>
          <text:p text:style-name="al">
          <text:span text:style-name="nadrukcur">Governance</text:span>
          <text:span text:style-name="nadrukcur"> van het samenwerkingsverband</text:span>
        </text:p>
          <text:p text:style-name="al">Wat in de praktijk goed blijkt te werken is een projectorganisatie met een stuurgroep en uitvoeringsteam waarbij de penvoerder faciliteert en regisseert. In stappen kan gewerkt worden van een intentieverklaring, naar een samenwerkingsovereenkomst, uitvoeringsorganisatie en programmabegroting. Elke stap heeft een eigen doorlooptijd nodig.</text:p>
          <text:p text:style-name="al"/>
          <text:p text:style-name="al">Deze regeling gaat uit van een penvoerder die juridisch de eindverantwoordelijkheid kan dragen voor het samenwerkingsverband met de verschillende partijen. Omdat de penvoerder zorg 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 doen. </text:p>
          <text:p text:style-name="al"/>
          <text:p text:style-name="al">
          <text:span text:style-name="nadrukvet">Artikel 5 Aanvraagvereisten</text:span>
        </text:p>
          <text:p text:style-name="al">Een aanvraag voor subsidie voor de uitvoering van een gebiedsplan bevat als bijlage een integraal gebiedsplan met:</text:p>
          <text:list text:style-name="id1-3-2-4-98">
            <text:list-item text:style-override="id1-3-2-4-98-1">
              <text:number>1.</text:number>
              <text:p text:style-name="al">Een beschrijving van het gebied zoals afbakening, analyse en de uitdagingen. Uit de analyse moet in ieder geval blijken dat de samenwerking op gebiedsniveau en het integraal oppakken van de gebiedsuitdagingen meerwaarde biedt t.o.v. losstaande projecten;</text:p>
            </text:list-item>
            <text:list-item text:style-override="id1-3-2-4-98-2">
              <text:number>2.</text:number>
              <text:p text:style-name="al">Een uitwerking van de beoogde activiteiten die in het gebied worden uitgevoerd en hoe die bijdragen aan de doelen klimaat, milieu en biodiversiteit en aan de in het plan beschreven uitdagingen in het gebied;</text:p>
            </text:list-item>
            <text:list-item text:style-override="id1-3-2-4-98-3">
              <text:number>3.</text:number>
              <text:p text:style-name="al">Aangetoonde draagvlak uit het gebied (bijvoorbeeld door een financiële bijdrage);</text:p>
            </text:list-item>
            <text:list-item text:style-override="id1-3-2-4-98-4">
              <text:number>4.</text:number>
              <text:p text:style-name="al">Een beschrijving van de stakeholders en de relatie met in ieder geval de provincie en waterschappen.</text:p>
            </text:list-item>
            <text:list-item text:style-override="id1-3-2-4-98-5">
              <text:number>5.</text:number>
              <text:p text:style-name="al">Een beschrijving van de organisatiestructuur van het samenwerkingsverband (met interne procedures) dat hieraan effectief uitvoering kan geven, zoals taken, interne procedures en de inbreng van de deelnemers met hun kwaliteiten. </text:p>
            </text:list-item>
            <text:list-item text:style-override="id1-3-2-4-98-6">
              <text:number>6.</text:number>
              <text:p text:style-name="al">Een beschrijving van in hoeverre de verschillende belangen uit het gebied goed zijn vertegenwoordigd.</text:p>
            </text:list-item>
            <text:list-item text:style-override="id1-3-2-4-98-7">
              <text:number>7.</text:number>
              <text:p text:style-name="al">Een beschrijving van de wijze waarop monitoring en evaluatie over de voortgang plaatsvindt gedurende het project;</text:p>
            </text:list-item>
            <text:list-item text:style-override="id1-3-2-4-98-8">
              <text:number>8.</text:number>
              <text:p text:style-name="al">Een beschrijving van de wijze waarop over de resultaten wordt gerapporteerd.</text:p>
            </text:list-item>
          </text:list>
          <text:p text:style-name="al">Met de resultaten over de uitvoering van het gebiedsplan worden de beoogde resultaten bedoeld die opgenomen zijn bij de activiteiten in het gebiedsplan. Deze beoogde resultaten maken onderdeel uit van de wijze waarop de subsidie voor het gebiedsplan wordt afgerekend. Tijdens de verantwoording over de uitvoering van het gebiedsplan moet ook gerapporteerd worden over de tot dan toe bereikte resultaten. Een gebiedsplan wordt uiteindelijk niet alleen op basis van kosten, maar ook op basis van behaalde resultaten afgerekend. Welke resultaten precies van toepassing zijn, wordt op basis van het gebiedsplan vastgesteld in de beschikking tot subsidieverlening.</text:p>
          <text:p text:style-name="al"/>
          <text:p text:style-name="al">De aanvraag bevat als bijlage tevens een samenwerkingsovereenkomst:</text:p>
          <text:list text:style-name="id1-3-2-4-102">
            <text:list-item text:style-override="id1-3-2-4-102-1">
              <text:number>•</text:number>
              <text:p text:style-name="al">waarin de rolverdeling en juridische verantwoordelijkheden tussen de gebiedspartners vastgelegd. </text:p>
            </text:list-item>
            <text:list-item text:style-override="id1-3-2-4-102-2">
              <text:number>•</text:number>
              <text:p text:style-name="al">welke gebiedspartner namens alle partijen zal optreden als aanvrager (penvoerder). De penvoerder treedt op als contactorganisatie richting de subsidieverstrekker. De penvoerder is tevens verantwoordelijk voor de inrichting van de projectadministratie en het rapporteren over de voortgang van het project conform de voorwaarden zoals gesteld door subsidieverstrekker. </text:p>
            </text:list-item>
          </text:list>
          <text:p text:style-name="al">De aanvraag bevat een begroting op basis van een ingevuld rekenformulier in Excel (zie format op website):</text:p>
          <text:list text:style-name="id1-3-2-4-104">
            <text:list-item text:style-override="id1-3-2-4-104-1">
              <text:number>•</text:number>
              <text:p text:style-name="al">De begroting en financiering van de activiteiten, waaronder de kosten die verband houden met investeringen en alle aspecten van de samenwerking.</text:p>
            </text:list-item>
          </text:list>
          <text:p text:style-name="al">De aanvraagvereisten zijn zo opgesteld dat bij het indienen van het gebiedsplan als aanvraag in het kader van dit openstellingsbesluit sprake moet zijn van een opgericht samenwerkingsverband zodat direct met de uitvoering van het gebiedsplan gestart kan worden.</text:p>
          <text:p text:style-name="al"/>
          <text:p text:style-name="al">
          <text:span text:style-name="nadrukvet">Artikel 6 Weigeringsgronden</text:span>
        </text:p>
          <text:p text:style-name="al">Dit artikel beschrijft de gronden op basis waarvan een aanvraag om subsidie kan worden geweigerd. Zo moeten de voorgenomen activiteiten uit het gebiedsplan altijd nieuwe nog niet uitgevoerde activiteiten zijn voor het samenwerkingsverband van gebiedspartijen dat met deze activiteiten aan de slag gaat.</text:p>
          <text:p text:style-name="al"/>
          <text:p text:style-name="al">
          <text:span text:style-name="nadrukvet">Artikel 7 Subsidiabele kosten</text:span>
        </text:p>
          <text:p text:style-name="al">Kosten zijn subsidiabel wanneer deze bestaan uit:</text:p>
          <text:list text:style-name="id1-3-2-4-112">
            <text:list-item text:style-override="id1-3-2-4-112-1">
              <text:number>•</text:number>
              <text:p text:style-name="al">Loonkosten</text:p>
            </text:list-item>
            <text:list-item text:style-override="id1-3-2-4-112-2">
              <text:number>•</text:number>
              <text:p text:style-name="al">Kosten eigen arbeid</text:p>
            </text:list-item>
            <text:list-item text:style-override="id1-3-2-4-112-3">
              <text:number>•</text:number>
              <text:p text:style-name="al">Bijdragen in natura</text:p>
            </text:list-item>
            <text:list-item text:style-override="id1-3-2-4-112-4">
              <text:number>•</text:number>
              <text:p text:style-name="al">Afschrijvingskosten</text:p>
            </text:list-item>
            <text:list-item text:style-override="id1-3-2-4-112-5">
              <text:number>•</text:number>
              <text:p text:style-name="al">Overige kosten (kosten derden)</text:p>
            </text:list-item>
          </text:list>
          <text:p text:style-name="al">Kosten die voor subsidie in aanmerking komen zijn berekend volgens de methode voor werkelijke kosten, zie hiervoor artikel 1.9a van de Subsidieverordening. De begroting wordt altijd opgesteld op basis van de kosten excl. BTW. Mocht een van de partners in het samenwerkingsverband aantoonbaar aan de hand van een Belastingverklaring BTW niet kunnen verrekenen, dan kan deze niet verrekenbare BTW als kostenpost worden opgevoerd. Dit wordt per partners in het samenwerkingsverband getoetst.</text:p>
          <text:p text:style-name="al"/>
          <text:p text:style-name="al">
          <text:span text:style-name="nadrukvet">Artikel 8 Niet subsidiabele kosten</text:span>
        </text:p>
          <text:p text:style-name="al">Dit artikel beschrijft welke kosten niet voor subsidie in aanmerking komen.</text:p>
          <text:p text:style-name="al"/>
          <text:p text:style-name="al">
          <text:span text:style-name="nadrukvet">Artikel 9 Hoogte subsidie</text:span>
        </text:p>
          <text:p text:style-name="al">Voor de uitvoering van gebiedsplannen kan per opgenomen activiteit een ander subsidiepercentage van toepassing zijn. </text:p>
          <text:p text:style-name="al"/>
          <text:p text:style-name="al">De subsidie voor de uitvoering van het gebiedsplan kan bestaan uit:</text:p>
          <text:list text:style-name="id1-3-2-4-122">
            <text:list-item text:style-override="id1-3-2-4-122-1">
              <text:number>-</text:number>
              <text:p text:style-name="al">Productieve investeringen waarvoor 40% subsidie geldt, en</text:p>
            </text:list-item>
            <text:list-item text:style-override="id1-3-2-4-122-2">
              <text:number>-</text:number>
              <text:p text:style-name="al">Niet productieve investeringen waarvoor 100% subsidie geldt.</text:p>
            </text:list-item>
          </text:list>
          <text:p text:style-name="al">Als niet productieve investeringen betrekking hebben op het watersysteem en gedaan worden door landbouwers of wanneer deze alleen betrekking hebben op waterkwantiteit, geldt 70% subsidie.</text:p>
          <text:p text:style-name="al">Bovenvermelde onderdelen maken tezamen minimaal 75% van de subsidie uit.</text:p>
          <text:p text:style-name="al"/>
          <text:p text:style-name="al">Verder kan een gebiedsplan bestaan uit management:</text:p>
          <text:list text:style-name="id1-3-2-4-127">
            <text:list-item text:style-override="id1-3-2-4-127-1">
              <text:number>-</text:number>
              <text:p text:style-name="al">Kennisoverdrachtactiviteiten waarvoor 80% subsidie geldt;</text:p>
            </text:list-item>
            <text:list-item text:style-override="id1-3-2-4-127-2">
              <text:number>-</text:number>
              <text:p text:style-name="al">100% subsidie voor voorbereiding en uitvoering van ruilverkaveling;</text:p>
            </text:list-item>
            <text:list-item text:style-override="id1-3-2-4-127-3">
              <text:number>-</text:number>
              <text:p text:style-name="al">100% subsidie voor het uitwerken en testen van innovatieve concepten, en </text:p>
            </text:list-item>
            <text:list-item text:style-override="id1-3-2-4-127-4">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0 Selectiecriteria</text:span>
        </text:p>
          <text:p text:style-name="al">Een gebiedsplan komt tot stand door integraal te werken, dat is de kerngedachte van deze maatregel Samenwerking voor integrale gebiedsontwikkeling. Hiermee wordt bedoeld dat de aanpak integraal moet zijn waarbij de mate van integraliteit bijvoorbeeld toe kan nemen wanneer de diversiteit aan doelen waar het gebiedsplan over gaat hoger is, wanneer de diversiteit aan gebiedspartners betrokken bij het gebiedsplan hoger is en wanneer de diversiteit aan voorgenomen en begrote maatregelen en activiteiten in het gebiedsplan hoger is. </text:p>
          <text:p text:style-name="al"/>
          <text:p text:style-name="al">Een adviescommissie zal de aanvragen voor subsidie voor de uitvoering van gebiedsplannen toetsen aan de hand van de volgende selectiecriteria:</text:p>
          <text:p text:style-name="al"/>
          <text:list text:style-name="id1-3-2-4-135">
            <text:list-item text:style-override="id1-3-2-4-135-1">
              <text:number>a.</text:number>
              <text:p text:style-name="al">
              <text:span text:style-name="nadrukvet">ambitie van het plan ten aanzien van de te realiseren gebiedsdoelen</text:span>
            </text:p>
            </text:list-item>
          </text:list>
          <text:p text:style-name="al">Hierbij wordt gelet op in hoeverre het gebiedsplan aansluit bij de relevante doelen uit dit openstellingsbesluit: klimaat, milieu en biodiversiteit en ook wordt gekeken naar andere doelen vanuit provinciaal beleid of beleid van gemeenten op bijvoorbeeld het gebied van gezondheid, dierenwelzijn en sociaaleconomische versterking. Ook wordt gekeken naar de ambities van de betrokken landbouwers. Het gebiedsplan moet de continuïteit van de landbouw borgen. Uit individuele bedrijfsplannen van landbouwers moet blijken dat voor het bedrijf een toekomstperspectief wordt gezien.</text:p>
          <text:p text:style-name="al"/>
          <text:p text:style-name="al">Het ambitieniveau wordt beoordeeld met:</text:p>
          <text:list text:style-name="id1-3-2-4-139">
            <text:list-item text:style-override="id1-3-2-4-139-1">
              <text:number>-</text:number>
              <text:p text:style-name="al">0 punten, wanneer het ambitieniveau als zeer gering te beoordelen is, dat wil zeggen dat het plan niet getuigt van enig ambitieniveau, dat nauwelijks aangesloten wordt bij de drie doelen voor klimaat, milieu en biodiversiteit of bij andere doelen van provincie en gemeenten.</text:p>
            </text:list-item>
            <text:list-item text:style-override="id1-3-2-4-139-2">
              <text:number>-</text:number>
              <text:p text:style-name="al">1 punt, wanneer het ambitieniveau als gering te beoordelen is: dat wil zeggen dat het gebiedsplan een significant effect beoogt op een van de drie doelen voor klimaat, milieu en biodiversiteit.</text:p>
            </text:list-item>
            <text:list-item text:style-override="id1-3-2-4-139-3">
              <text:number>-</text:number>
              <text:p text:style-name="al">2 punten, wanneer het ambitieniveau als matig te beoordelen is: dat wil zeggen dat het gebiedsplan een significant effect beoogt op twee van de drie doelen voor klimaat, milieu en biodiversiteit.</text:p>
            </text:list-item>
            <text:list-item text:style-override="id1-3-2-4-139-4">
              <text:number>-</text:number>
              <text:p text:style-name="al">3 punten, wanneer het ambitieniveau als voldoende te beoordelen is: dat wil zeggen dat het gebiedsplan een significant effect beoogt op twee van de drie de doelen over klimaat, milieu en biodiversiteit samen met andere doelen van provincie, gemeenten of waterschap.</text:p>
            </text:list-item>
            <text:list-item text:style-override="id1-3-2-4-139-5">
              <text:number>-</text:number>
              <text:p text:style-name="al">4 punten wanneer het ambitieniveau als goed te beoordelen is: dat wil zeggen dat aan alle drie de doelen wordt bijgedragen.</text:p>
            </text:list-item>
            <text:list-item text:style-override="id1-3-2-4-139-6">
              <text:number>-</text:number>
              <text:p text:style-name="al">5 punten wanneer het ambitieniveau als zeer goed te beoordelen is: dat wil zeggen dat het gebiedsplan een significant effect beoogt op alle drie de doelen over klimaat, milieu en biodiversiteit samen met andere doelen van provincie, gemeenten of waterschap.</text:p>
            </text:list-item>
          </text:list>
          <text:list text:style-name="id1-3-2-4-140">
            <text:list-item text:style-override="id1-3-2-4-140-1">
              <text:number>b.</text:number>
              <text:p text:style-name="al">
              <text:span text:style-name="nadrukvet">diversiteit van de partijen en aantal samenwerkende partijen</text:span>
            </text:p>
            </text:list-item>
          </text:list>
          <text:p text:style-name="al">Hierbij wordt gelet op welke en hoeveel partijen in het samenwerkingsverband voor de uitvoering van het gebiedsplan betrokken zijn, hoe meer variatie en hoe meer partners, hoe hoger op diversiteit gescoord kan worden. Van elke partner in het samenwerkingsverband met een duidelijke toegevoegde waarde beschreven worden voor de uitvoering van het gebiedsplan. Uit deze beschrijving moet ook een link tussen de partner en de uitdagingen voor het gebied gelegd worden.</text:p>
          <text:p text:style-name="al"/>
          <text:p text:style-name="al">De diversiteit aan partners in het samenwerkingsverband wordt beoordeeld met:</text:p>
          <text:list text:style-name="id1-3-2-4-144">
            <text:list-item text:style-override="id1-3-2-4-144-1">
              <text:number>-</text:number>
              <text:p text:style-name="al">0 punten wanneer alleen landbouwers vertegenwoordigd zijn in het samenwerkingsverband.</text:p>
            </text:list-item>
            <text:list-item text:style-override="id1-3-2-4-144-2">
              <text:number>-</text:number>
              <text:p text:style-name="al">1 punt wanneer naast landbouwers ook een ander type partij zoals opgenomen in de toelichting bij artikel 4 betrokken is in het samenwerkingsverband.</text:p>
            </text:list-item>
            <text:list-item text:style-override="id1-3-2-4-144-3">
              <text:number>-</text:number>
              <text:p text:style-name="al">2 punten wanneer naast landbouwers twee andere verschillende type partijen zoals opgenomen in de toelichting bij artikel 4 betrokken zijn in het samenwerkingsverband.</text:p>
            </text:list-item>
            <text:list-item text:style-override="id1-3-2-4-144-4">
              <text:number>-</text:number>
              <text:p text:style-name="al">3 punten wanneer naast landbouwers drie andere verschillende type partijen zoals opgenomen in de toelichting bij artikel 4 betrokken zijn in het samenwerkingsverband.</text:p>
            </text:list-item>
            <text:list-item text:style-override="id1-3-2-4-144-5">
              <text:number>-</text:number>
              <text:p text:style-name="al">4 punten wanneer naast landbouwers vier andere verschillende type partijen zoals opgenomen in de toelichting bij artikel 4 betrokken zijn in het samenwerkingsverband.</text:p>
            </text:list-item>
            <text:list-item text:style-override="id1-3-2-4-144-6">
              <text:number>-</text:number>
              <text:p text:style-name="al">5 punten wanneer naast landbouwers vijf of meer andere verschillende type partijen zoals opgenomen in de toelichting bij artikel 4 betrokken zijn in het samenwerkingsverband.</text:p>
            </text:list-item>
          </text:list>
          <text:list text:style-name="id1-3-2-4-145">
            <text:list-item text:style-override="id1-3-2-4-145-1">
              <text:number>c.</text:number>
              <text:p text:style-name="al">
              <text:span text:style-name="nadrukvet">draagvlak voor het gebiedsplan</text:span>
            </text:p>
            </text:list-item>
          </text:list>
          <text:p text:style-name="al">Uit het draagvlak voor de uitvoering van het gebiedsplan moet blijken dat zoveel mogelijk gebiedspartijen die een belang hebben bij het gebiedsplan, het gebiedsplan steunen. Dat kan aan de hand van het overleggen van intentieverklaringen.</text:p>
          <text:p text:style-name="al"/>
          <text:p text:style-name="al">Het draagvlak voor het gebiedsplan wordt beoordeeld met:</text:p>
          <text:list text:style-name="id1-3-2-4-149">
            <text:list-item text:style-override="id1-3-2-4-149-1">
              <text:number>-</text:number>
              <text:p text:style-name="al">0 punten wanneer alleen landbouwers aantoonbaar het gebiedsplan steunen.</text:p>
            </text:list-item>
            <text:list-item text:style-override="id1-3-2-4-149-2">
              <text:number>-</text:number>
              <text:p text:style-name="al">1 punt wanneer ook een andere gebiedspartij aantoonbaar positief staan tegenover over het gebiedsplan.</text:p>
            </text:list-item>
            <text:list-item text:style-override="id1-3-2-4-149-3">
              <text:number>-</text:number>
              <text:p text:style-name="al">2 punten wanneer ook twee andere gebiedspartijen aantoonbaar positief staan tegenover over het gebiedsplan.</text:p>
            </text:list-item>
            <text:list-item text:style-override="id1-3-2-4-149-4">
              <text:number>-</text:number>
              <text:p text:style-name="al">3 punten wanneer ook drie andere gebiedspartijen aantoonbaar positief staan tegenover over het gebiedsplan.</text:p>
            </text:list-item>
            <text:list-item text:style-override="id1-3-2-4-149-5">
              <text:number>-</text:number>
              <text:p text:style-name="al">4 punten wanneer ook vier andere gebiedspartijen aantoonbaar positief staan tegenover over het gebiedsplan.</text:p>
            </text:list-item>
            <text:list-item text:style-override="id1-3-2-4-149-6">
              <text:number>-</text:number>
              <text:p text:style-name="al">5 punten wanneer ook vijf andere gebiedspartijen aantoonbaar positief staan tegenover over het gebiedsplan en dat aantoonbaar kennisoverdracht gaat plaats vinden.</text:p>
            </text:list-item>
          </text:list>
          <text:list text:style-name="id1-3-2-4-150">
            <text:list-item text:style-override="id1-3-2-4-150-1">
              <text:number>d.</text:number>
              <text:p text:style-name="al">
              <text:span text:style-name="nadrukvet">effectiviteit van de activiteit</text:span>
            </text:p>
            </text:list-item>
          </text:list>
          <text:p text:style-name="al">Ten aanzien van effectiviteit wordt gekeken naar in hoeverre de activiteiten in het gebiedsplan effectief bijdragen aan de beleidsdoelen klimaat, milieu en biodiversiteit. Een project dat bijdraagt aan zowel klimaat, milieu en biodiversiteit, zal hoger scoren dan een project dat enkel bijdraagt aan bijvoorbeeld het doel voor klimaat. Het gebruik van Kritische prestatie-indicatoren kan helpen bij doelsturing en doelbereik (van gebiedsanalyse nu (nulmeting) naar streefbeelden). Wanneer hiervan gebruik gemaakt wordt voor de sturing en monitoring van het gebiedsplan, kan hoger gescoord worden op effectiviteit. De score op effectiviteit kan verder toenemen als het gebiedsplan ook aandacht besteed aan kennisoverdracht en innovatie.</text:p>
          <text:p text:style-name="al"/>
          <text:p text:style-name="al">De mate van effectiviteit van het gebiedsplan wordt beoordeeld met:</text:p>
          <text:list text:style-name="id1-3-2-4-154">
            <text:list-item text:style-override="id1-3-2-4-154-1">
              <text:number>-</text:number>
              <text:p text:style-name="al">0 punten wanneer het gebiedsplan nauwelijks aansluit bij een van de drie genoemde doelen.</text:p>
            </text:list-item>
            <text:list-item text:style-override="id1-3-2-4-154-2">
              <text:number>-</text:number>
              <text:p text:style-name="al">1 punt wanneer het gebiedsplan overtuigend aansluit bij een van de drie genoemde doelen. </text:p>
            </text:list-item>
            <text:list-item text:style-override="id1-3-2-4-154-3">
              <text:number>-</text:number>
              <text:p text:style-name="al">2 punten wanneer het gebiedsplan overtuigend aansluit bij twee van de drie genoemde doelen.</text:p>
            </text:list-item>
            <text:list-item text:style-override="id1-3-2-4-154-4">
              <text:number>-</text:number>
              <text:p text:style-name="al">3 punten wanneer het gebiedsplan overtuigend aansluit bij twee van de drie genoemde doelen en wanneer voor doelsturing en doelbereik gebruikgemaakt wordt van kritische prestatie-indicatoren.</text:p>
            </text:list-item>
            <text:list-item text:style-override="id1-3-2-4-154-5">
              <text:number>-</text:number>
              <text:p text:style-name="al">4 punten wanneer het gebiedsplan overtuigend aansluit bij alle drie de genoemde doelen.</text:p>
            </text:list-item>
            <text:list-item text:style-override="id1-3-2-4-154-6">
              <text:number>-</text:number>
              <text:p text:style-name="al">5 punten wanneer het gebiedsplan overtuigend aansluit bij alle drie de genoemde doelen en wanneer voor doelsturing en doelbereik gebruikgemaakt wordt van kritische prestatie-indicatoren.</text:p>
            </text:list-item>
          </text:list>
          <text:list text:style-name="id1-3-2-4-155">
            <text:list-item text:style-override="id1-3-2-4-155-1">
              <text:number>e.</text:number>
              <text:p text:style-name="al">
              <text:span text:style-name="nadrukvet">efficiëntie van uitvoering van de activiteit</text:span>
            </text:p>
            </text:list-item>
          </text:list>
          <text:p text:style-name="al">De mate van efficiëntie van het gebiedsplan wordt beoordeeld op basis van of aandacht besteed is aan de organisatiestructuur van het samenwerkingsverband, een beschrijving van taken, verantwoordelijkheden en bevoegdheden van de projectpartners, het financieel projectbeheer, een projectmatige aanpak en de verhouding tussen de investeringskosten en de proceskosten.</text:p>
          <text:p text:style-name="al"/>
          <text:p text:style-name="al">De volgende punten kunnen worden behaald:</text:p>
          <text:list text:style-name="id1-3-2-4-159">
            <text:list-item text:style-override="id1-3-2-4-159-1">
              <text:number>-</text:number>
              <text:p text:style-name="al">0 punten wanneer het gebiedsplan een nauwelijks overtuigende omschrijving van de organisatiestructuur van het samenwerkingsverband bevat.</text:p>
            </text:list-item>
            <text:list-item text:style-override="id1-3-2-4-159-2">
              <text:number>-</text:number>
              <text:p text:style-name="al">1 punt wanneer van het gebiedsplan een duidelijke organisatiestructuur bevat.</text:p>
            </text:list-item>
            <text:list-item text:style-override="id1-3-2-4-159-3">
              <text:number>-</text:number>
              <text:p text:style-name="al">2 punten wanneer in het samenwerkingsverband naast een omschrijving van de organisatiestructuur ook aandacht besteed is aan een van de hierboven genoemde aspecten.</text:p>
            </text:list-item>
            <text:list-item text:style-override="id1-3-2-4-159-4">
              <text:number>-</text:number>
              <text:p text:style-name="al">3 punten wanneer in het samenwerkingsverband naast een omschrijving van de organisatiestructuur ook aandacht besteed is aan twee van de hierboven genoemde aspecten.</text:p>
            </text:list-item>
            <text:list-item text:style-override="id1-3-2-4-159-5">
              <text:number>-</text:number>
              <text:p text:style-name="al">4 punten wanneer in het samenwerkingsverband naast een omschrijving van de organisatiestructuur ook aandacht besteed is aan drie van de hierboven genoemde aspecten.</text:p>
            </text:list-item>
            <text:list-item text:style-override="id1-3-2-4-159-6">
              <text:number>-</text:number>
              <text:p text:style-name="al">5 punten wanneer in het samenwerkingsverband naast een omschrijving van de organisatiestructuur ook aandacht besteed is aan vier van de hierboven genoemde aspecten.</text:p>
            </text:list-item>
          </text:list>
          <text:list text:style-name="id1-3-2-4-160">
            <text:list-item text:style-override="id1-3-2-4-160-1">
              <text:number>f.</text:number>
              <text:p text:style-name="al">
              <text:span text:style-name="nadrukvet">haalbaarheid van de activiteit</text:span>
            </text:p>
            </text:list-item>
          </text:list>
          <text:p text:style-name="al">De haalbaarheid van de opgenomen activiteiten voor de uitvoering van het gebiedsplan wordt beoordeeld door te kijken naar:</text:p>
          <text:list text:style-name="id1-3-2-4-162">
            <text:list-item text:style-override="id1-3-2-4-162-1">
              <text:number>-</text:number>
              <text:p text:style-name="al">hoe risicobeheer is ingericht (hoe omgegaan wordt met veranderingen), </text:p>
            </text:list-item>
            <text:list-item text:style-override="id1-3-2-4-162-2">
              <text:number>-</text:number>
              <text:p text:style-name="al">of vergunningen zijn afgegeven of een positief preadvies is afgegeven door de vergunnende instantie zodat de uitvoering van het gebiedsplan direct doorgang kan vinden, </text:p>
            </text:list-item>
            <text:list-item text:style-override="id1-3-2-4-162-3">
              <text:number>-</text:number>
              <text:p text:style-name="al">of het gebiedsplan een realistische planning bevat,</text:p>
            </text:list-item>
            <text:list-item text:style-override="id1-3-2-4-162-4">
              <text:number>-</text:number>
              <text:p text:style-name="al">of aandacht is voor lerend vermogen van betrokken partijen (kennisdeling) en </text:p>
            </text:list-item>
            <text:list-item text:style-override="id1-3-2-4-162-5">
              <text:number>-</text:number>
              <text:p text:style-name="al">of een duurzaambehoud van de resultaten na afloop van de uitvoering van het gebiedsplan gegarandeerd is. </text:p>
            </text:list-item>
          </text:list>
          <text:p text:style-name="al">De haalbaarheid van het gebiedsplan wordt beoordeeld met:</text:p>
          <text:list text:style-name="id1-3-2-4-164">
            <text:list-item text:style-override="id1-3-2-4-164-1">
              <text:number>-</text:number>
              <text:p text:style-name="al">0 punten wanneer haalbaarheid nauwelijks is onderbouwd in het gebiedsplan.</text:p>
            </text:list-item>
            <text:list-item text:style-override="id1-3-2-4-164-2">
              <text:number>-</text:number>
              <text:p text:style-name="al">1 punt wanneer sprake is van een van de hierboven genoemde aspecten.</text:p>
            </text:list-item>
            <text:list-item text:style-override="id1-3-2-4-164-3">
              <text:number>-</text:number>
              <text:p text:style-name="al">2 punten wanneer sprake is van twee van de hierboven genoemde aspecten.</text:p>
            </text:list-item>
            <text:list-item text:style-override="id1-3-2-4-164-4">
              <text:number>-</text:number>
              <text:p text:style-name="al">3 punten wanneer sprake is van drie van de hierboven genoemde aspecten.</text:p>
            </text:list-item>
            <text:list-item text:style-override="id1-3-2-4-164-5">
              <text:number>-</text:number>
              <text:p text:style-name="al">4 punten wanneer sprake is van vier van de hierboven genoemde aspecten.</text:p>
            </text:list-item>
            <text:list-item text:style-override="id1-3-2-4-164-6">
              <text:number>-</text:number>
              <text:p text:style-name="al">5 punten wanneer sprake is van vijf van de hierboven genoemde aspecten.</text:p>
            </text:list-item>
          </text:list>
          <text:list text:style-name="id1-3-2-4-165">
            <text:list-item text:style-override="id1-3-2-4-165-1">
              <text:number>g.</text:number>
              <text:p text:style-name="al">
              <text:span text:style-name="nadrukvet">mate van urgentie van de activiteit. </text:span>
            </text:p>
            </text:list-item>
          </text:list>
          <text:p text:style-name="al">Urgentie is gebiedsgebonden en kan per doel waar de activiteiten uit het gebiedsplan bij aansluiten, benoemd worden. Bij de mate van urgentie wordt gelet op in hoeverre de voorgenomen activiteiten in het gebiedsplan onderdeel zijn van een in de regio noodzakelijke opgave. Bepalend is de mate van overbrugging van de huidige situatie naar de gewenste situatie ten aanzien de doelen voor klimaat, milieu en biodiversiteit en doelen vanuit het Flevolands beleid voor het landelijk gebied.</text:p>
          <text:p text:style-name="al"/>
          <text:p text:style-name="al">De mate van urgentie van het gebiedsplan wordt beoordeeld met:</text:p>
          <text:list text:style-name="id1-3-2-4-169">
            <text:list-item text:style-override="id1-3-2-4-169-1">
              <text:number>-</text:number>
              <text:p text:style-name="al">0 punten wanneer de mate van urgentie van de voorgenomen activiteiten nauwelijks is onderbouwd.</text:p>
            </text:list-item>
            <text:list-item text:style-override="id1-3-2-4-169-2">
              <text:number>-</text:number>
              <text:p text:style-name="al">1 punt wanneer de mate van urgentie bij een doel is onderbouwd.</text:p>
            </text:list-item>
            <text:list-item text:style-override="id1-3-2-4-169-3">
              <text:number>-</text:number>
              <text:p text:style-name="al">2 punten wanneer de mate van urgentie bij twee verschillende doelen is onderbouwd.</text:p>
            </text:list-item>
            <text:list-item text:style-override="id1-3-2-4-169-4">
              <text:number>-</text:number>
              <text:p text:style-name="al">3 punten wanneer de mate van urgentie bij drie verschillende doelen is onderbouwd.</text:p>
            </text:list-item>
            <text:list-item text:style-override="id1-3-2-4-169-5">
              <text:number>-</text:number>
              <text:p text:style-name="al">4 punten wanneer de mate van urgentie bij vier verschillende doelen is onderbouwd.</text:p>
            </text:list-item>
            <text:list-item text:style-override="id1-3-2-4-169-6">
              <text:number>-</text:number>
              <text:p text:style-name="al">5 punten wanneer de mate van urgentie bij vijf verschillende doelen is onderbouwd.</text:p>
            </text:list-item>
          </text:list>
          <text:p text:style-name="al">
          <text:span text:style-name="nadrukcur">Wegingsfactoren</text:span>
        </text:p>
          <text:p text:style-name="al">Hieronder wordt weergegeven welke wegingsfactoren bij welk selectiecriterium van toepassing is. Per selectiecriterium kan een score van 0, 1, 2, 3, 4 of 5 punten worden behaald:</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75</text:p>
                </table:table-cell>
              </table:table-row>
            </table:table>
            <text:p text:style-name="table_bottom"/>
          </text:section>
          <text:p text:style-name="al"/>
          <text:p text:style-name="al">
          <text:span text:style-name="nadrukcur">Rangschikking van aanvragen</text:span>
        </text:p>
          <text:p text:style-name="al">Voor het rangschikking van alle aanvragen geldt dat bij beoordeling van een individuele aanvraag minimaal 60% van de maximaal te behalen score behaald moet worden wat maakt dat de drempelscore om in aanmerking voor subsidie te komen, 45 punten is.</text:p>
          <text:p text:style-name="al"/>
          <text:p text:style-name="al">Er is sprake van een tender binnen deze openstelling. Voor de selectie van de gebiedsplannen die voor subsidie in aanmerking komen, is een adviescommissie samengesteld. Aanvragen worden gescoord aan de hand van selectiecriteria en vervolgens gerangschikt. Alleen de aanvragen met de minimumscore of hoger komen voor subsidie in aanmerking, voor zover het binnen het opengestelde subsidieplafond past. </text:p>
          <text:p text:style-name="al"/>
          <text:p text:style-name="al">De plaats in de rangorde wordt bepaald door het aantal punten dat de adviescommissie aan de aanvraag toekent. Voor elke aanvraag geldt dat een minimumaantal punten dient te worden behaald om voor subsidie in aanmerking te kunnen komen (60% van de maximum aantal te behalen punten). Indien een aanvraag minder dan 36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draagvlak en haalbaarheid. Als er twee gelijk scorende aanvragen zijn waarbij 4 punten zijn gescoord op draagvlak door aanvraag 1 en 3 punten zijn gescoord op draagvlak door aanvraag 2, dan wordt aanvraag 1 hoger gerankt dan aanvraag 2, ondanks de overall gelijke score van aanvraag 1 en 2. Aanvraag 1 komt dan eerst in aanmerking voor subsidie dan aanvraag 2.</text:p>
          <text:p text:style-name="al"/>
          <text:p text:style-name="al">Indien de aanvragen in het geheel een gelijk aantal punten hebben behaald, dus ook op de afzonderlijke selectiecriteria, dan wordt de rangschikking van de aanvragen bepaald door loting uitgevoerd door een notaris. Het toekennen van de scores en de rangschikking vindt plaats door een adviescommissie zoals bedoeld in artikel 1.13 van de Subsidieverordening.</text:p>
          <text:p text:style-name="al"/>
          <text:p text:style-name="al">
          <text:span text:style-name="nadrukvet">Artikel 11 Verplichtingen</text:span>
        </text:p>
          <text:p text:style-name="al">De uitvoering van het gebiedsplan moet uiterlijk 30 juni 2028 afgerond zijn. Dat betekent dat alle activiteiten uitgevoerd moeten zijn en dat de kosten ervan gemaakt zijn. Met deze einddatum wordt binnen de huidige GLB-periode maximaal ruimte gegeven voor de uitvoering van gebiedsplanne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list text:style-name="id1-3-2-4-192">
            <text:list-item text:style-override="id1-3-2-4-192-1">
              <text:number>-</text:number>
              <text:p text:style-name="al">Groen Kennisnet*</text:p>
            </text:list-item>
            <text:list-item text:style-override="id1-3-2-4-192-2">
              <text:number>-</text:number>
              <text:p text:style-name="al">EIP-netwerk** als bedoeld in artikel 127 VO (EU) nr 2021/2115.</text:p>
            </text:list-item>
          </text:list>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text:span text:style-name="nadrukvet">Artikel 12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
          <text:span text:style-name="nadrukvet">Artikel 13 Subsidie-arrangement</text:span>
        </text:p>
          <text:p text:style-name="al">Voor de verantwoording van de subsidie voor de uitvoering van een gebiedsplan geldt dat alle kosten waarvoor subsidie is verleend verantwoord moeten worden aan de hand van een inhoudelijk en financieel verslag conform arrangement 3 uit de Subsidieverordening. In feite vindt de verantwoording van de subsidie plaats op basis van daadwerkelijk gerealiseerde kosten en te leveren prestaties.</text:p>
          <text:p text:style-name="al"/>
          <text:p text:style-name="al">
          <text:span text:style-name="nadrukvet">Artikel 14 Voorschot en deelbetaling</text:span>
        </text:p>
          <text:p text:style-name="al">Bij subsidieverlening wordt een voorschot van 50% van de verleende subsidie direct uitbetaald. Per jaar dat een project in de uitvoering loopt, kan maximaal een keer een verzoek tot deelbetaling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Landbouw | Organisatie en beleid</meta:user-defined>
    <meta:user-defined meta:name="DC.source">Artikel 1.2 Verordening Europese Landbouwsubsidies 2023-2027 provincie Flevoland]|[http://lokaleregelgeving.overheid.nl/CVDR710138</meta:user-defined>
    <meta:user-defined meta:name="OVERHEIDop.referentienummer">3331822</meta:user-defined>
    <meta:user-defined meta:name="DCTERMS.alternative">Openstellingsbesluit GLB Uitvoering van samenwerking voor integrale gebiedsontwikkeling provincie Flevoland 2025</meta:user-defined>
    <dc:language>nl</dc:language>
    <meta:user-defined meta:name="OVERHEIDop.locatietype/OVERHEIDop.gebiedsmarkering">Provincie</meta:user-defined>
    <meta:user-defined meta:name="DC.title">Besluit van Gedeputeerde Staten van de provincie Flevoland houdende Openstelling GLB-maatregel Uitvoering van samenwerking voor integrale gebiedsontwikkeling</meta:user-defined>
    <meta:user-defined meta:name="DCTERMS.W3CDTF/DCTERMS.available">2025-01-15</meta:user-defined>
    <meta:user-defined meta:name="DCTERMS.W3CDTF/OVERHEIDop.jaargang">2025</meta:user-defined>
    <meta:user-defined meta:name="OVERHEIDop.publicationIssue">470</meta:user-defined>
    <meta:user-defined meta:name="OVERHEIDop.betreftRegeling">CVDR734196_1</meta:user-defined>
    <meta:user-defined meta:name="OVERHEIDop.PrbID/DC.identifier">prb-2025-470</meta:user-defined>
    <meta:user-defined meta:name="xs:date/OVERHEIDop.startdatum">2025-01-16</meta:user-defined>
    <meta:user-defined meta:name="xs:date/OVERHEIDop.einddatum">2025-04-25</meta:user-defined>
    <meta:user-defined meta:name="OVERHEIDop.versieInformatie"/>
  </office:meta>
</office:document-meta>
</file>