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de N223 Hoekse Baan te Maasdijk (1013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 een bestaande buis leggen en hebben van een telecommunicatiekabel in de provinciale weg N223, plaatselijk bekend als Hoekse Baan, ter hoogte van km 5.850, te Maa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51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de N223 Hoekse Baan te Maasdijk (101378)</meta:user-defined>
    <meta:user-defined meta:name="DCTERMS.W3CDTF/DCTERMS.available">2025-01-02</meta:user-defined>
    <meta:user-defined meta:name="DCTERMS.W3CDTF/OVERHEIDop.jaargang">2025</meta:user-defined>
    <meta:user-defined meta:name="OVERHEIDop.publicationIssue">47</meta:user-defined>
    <meta:user-defined meta:name="OVERHEIDop.PrbID/DC.identifier">prb-2025-47</meta:user-defined>
    <meta:user-defined meta:name="OVERHEIDop.versieInformatie"/>
  </office:meta>
</office:document-meta>
</file>