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specifieke locatiegebonden TUG-ontheffing voor 4 april 2025 Wet luchtvaart Laagerfseweg 33 Woudenberg</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4 maart 2025 een ontheffing verleend aan Heliflight B.V. te Stroe voor het met een helikopter opstijgen en landen buiten een luchthaven. </text:p>
            <text:p text:style-name="common-al">Het gaat om een specifieke locatiegebonden ontheffing voor tijdelijk en uitzonderlijk gebruik (specifieke locatiegebonden TUG-ontheffing) op grond van artikel 8a.51 van de Wet luchtvaart. Deze ontheffing heeft alleen betrekking op: </text:p>
            <text:p text:style-name="common-al">Voor het met een helikopter opstijgen en landen buiten een luchthaven.</text:p>
            <text:p text:style-name="common-al">Deze ontheffing geldt niet voor het vliegen zelf. De Inspectie Leefomgeving en Transport (ILT) is de toezichthouder voor de luchtvaar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4 maart 2025 verzonden aan de aanvrager. Dit betekent dat uiterlijk op 5 mei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tum waarop het bezwaar wordt ingediend</text:p>
              </text:list-item>
              <text:list-item text:style-override="id1-3-2-1-1-10-3">
                <text:number>3.</text:number>
                <text:p text:style-name="al">een omschrijving van (het gedeelte van) het besluit waartegen bezwaar wordt gemaakt</text:p>
              </text:list-item>
              <text:list-item text:style-override="id1-3-2-1-1-10-4">
                <text:number>4.</text:number>
                <text:p text:style-name="al">de gronden van het bezwaar (de motivering)</text:p>
              </text:list-item>
              <text:list-item text:style-override="id1-3-2-1-1-10-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5 me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specifieke locatiegebonden TUG-ontheffing voor 4 april 2025 Wet luchtvaart Laagerfseweg 33 Woudenberg</meta:user-defined>
    <meta:user-defined meta:name="DCTERMS.W3CDTF/DCTERMS.available">2025-03-26</meta:user-defined>
    <meta:user-defined meta:name="DCTERMS.W3CDTF/OVERHEIDop.jaargang">2025</meta:user-defined>
    <meta:user-defined meta:name="OVERHEIDop.publicationIssue">4698</meta:user-defined>
    <meta:user-defined meta:name="OVERHEIDop.PrbID/DC.identifier">prb-2025-4698</meta:user-defined>
    <meta:user-defined meta:name="OVERHEIDop.versieInformatie"/>
  </office:meta>
</office:document-meta>
</file>