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et Sas 12 Alphen - Z/247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et Sas 12, 5131 RC te Alphen </text:p>
            <text:p text:style-name="common-al">Zaaknummer:  Z/247356</text:p>
            <text:p text:style-name="common-al">Activiteit: Natura 2000-activiteit</text:p>
            <text:p text:style-name="common-al">Datum ontvangen:  17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35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et Sas 12 Alphen - Z/247356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94</meta:user-defined>
    <meta:user-defined meta:name="OVERHEIDop.PrbID/DC.identifier">prb-2025-4694</meta:user-defined>
    <meta:user-defined meta:name="OVERHEIDop.versieInformatie"/>
  </office:meta>
</office:document-meta>
</file>