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Omgevingswet voor een flora- en fauna-activiteit Kerkstraat 15-133 oneven woningcluster 196-197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</text:span>
          </text:p>
            <text:p text:style-name="common-al">De Omgevingsdienst Noord-Holland Noord heeft namens Gedeputeerde Staten van de provincie Noord-Holland de afgegeven ontheffing ingevolge hoofdstuk 3 van de Wet natuurbescherming van 28 augustus 2023 met kenmerk OMG-006288/DMS420668 voor Stichting Parteon gewijzigd. De wijziging betreft een aanpassing van de geldigheidsduur. De aanvraag ziet toe op de gewone dwergvleermuis en de ruige dwergvleermuis.</text:p>
            <text:p text:style-name="common-al">De wijzigingsaanvraag, het wijzigingsbesluit en de eventuele bijbehorende stukken (zaaknummer OMG-049200/DMS49814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49200/DMS49814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49200/DMS498147 Kerkstraat 15-133 Wormerveer	</meta:user-defined>
    <dc:language>nl</dc:language>
    <meta:user-defined meta:name="OVERHEIDop.locatietype/OVERHEIDop.gebiedsmarkering">Lijn</meta:user-defined>
    <meta:user-defined meta:name="DC.title">Besluit in het kader van de Omgevingswet voor een flora- en fauna-activiteit Kerkstraat 15-133 oneven woningcluster 196-197 Wormerveer</meta:user-defined>
    <meta:user-defined meta:name="DCTERMS.W3CDTF/DCTERMS.available">2025-03-25</meta:user-defined>
    <meta:user-defined meta:name="DCTERMS.W3CDTF/OVERHEIDop.jaargang">2025</meta:user-defined>
    <meta:user-defined meta:name="OVERHEIDop.externeBijlage">Wijzigingsbesluit|exb-2025-11039</meta:user-defined>
    <meta:user-defined meta:name="OVERHEIDop.publicationIssue">4692</meta:user-defined>
    <meta:user-defined meta:name="OVERHEIDop.PrbID/DC.identifier">prb-2025-4692</meta:user-defined>
    <meta:user-defined meta:name="OVERHEIDop.versieInformatie"/>
  </office:meta>
</office:document-meta>
</file>