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n Oever Melkvee, Boveneind 1 Westerbeek - Z/247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oveneind 1, 5843 BC te Westerbeek </text:p>
            <text:p text:style-name="common-al">Zaaknummer:  Z/247339</text:p>
            <text:p text:style-name="common-al">Activiteit: Natura 2000-activiteit</text:p>
            <text:p text:style-name="common-al">Datum ontvangen:  14 maart 2025</text:p>
            <text:p text:style-name="common-al">Als het (ontwerp)besluit OF besluit  wordt genomen, publiceert de provincie een nieuw bericht. Vanaf dat moment kunt u documenten met informatie over het (ontwerp)besluit OF besluit 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68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8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7339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n Oever Melkvee, Boveneind 1 Westerbeek - Z/247339</meta:user-defined>
    <meta:user-defined meta:name="DCTERMS.W3CDTF/DCTERMS.available">2025-03-25</meta:user-defined>
    <meta:user-defined meta:name="DCTERMS.W3CDTF/OVERHEIDop.jaargang">2025</meta:user-defined>
    <meta:user-defined meta:name="OVERHEIDop.publicationIssue">4688</meta:user-defined>
    <meta:user-defined meta:name="OVERHEIDop.PrbID/DC.identifier">prb-2025-4688</meta:user-defined>
    <meta:user-defined meta:name="OVERHEIDop.versieInformatie"/>
  </office:meta>
</office:document-meta>
</file>