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AAL STEMBUREAU VOOR DE VERKIEZING VAN DE LEDEN VAN PROVINCIALE STATEN VAN FRYSLÂN Bekendmaking schrappen van een aanduiding in het register van aanduidingen voor de verkiezingen van Provinciale Staten van Fryslâ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entraal Stembureau heeft besloten de volgende aanduiding (naam) te schrappen in het register van aanduidingen voor de verkiezingen van provinciale staten in Fryslân:</text:p>
            <text:p text:style-name="al"/>
            <text:p text:style-name="al">- Natuurlijk Fryslân</text:p>
            <text:p text:style-name="al"/>
            <text:p text:style-name="al">De aanduiding wordt volgens van artikel G 2, zevende lid, onder d, geschrapt, omdat voor de op 15 maart 2023 gehouden verkiezingen van Provinciale Staten geen geldige kandidatenlijst is ingeleverd waarboven deze aanduiding staat vermeld.</text:p>
            <text:p text:style-name="al"/>
            <text:p text:style-name="al">Heeft u hierover nog vragen? Dan kunt u terecht bij Bureau Verkiezingen gemeente Leeuwarden, Oldehoofsterkerkhof 2, 8911 DH Leeuwarden. Telefoonnummer 14058, e-mail: <text:a xlink:href="mailto:verkiezingen@leeuwarden.nl" xlink:type="simple">verkiezingen@leeuwarden.nl</text:a></text:p>
            <text:p text:style-name="al"/>
            <text:p text:style-name="al">Heeft u een direct belang bij dit besluit en bent u het niet eens met het besluit? Dan kunt u beroep instellen bij de Afdeling bestuursrechtspraak van de Raad van State, Postbus 20019, 2500 EA Den Haag. (artikel 8:1 van de Algemene wet bestuursrecht juncto artikel G 5, eerste lid, van de Kieswet). </text:p>
            <text:p text:style-name="al"/>
            <text:p text:style-name="al">Uw beroepschrift moet op zijn laatst op de zesde dag na de datum van bekendmaking in het Provinciaal blad worden ingediend. In uw beroepschrift zet u:</text:p>
            <text:p text:style-name="al">- uw naam en adres</text:p>
            <text:p text:style-name="al">- de datum waarop u de brief verstuurt</text:p>
            <text:p text:style-name="al">- tegen welk besluit u in beroep gaat</text:p>
            <text:p text:style-name="al">- waarom u het niet eens bent met het besluit</text:p>
            <text:p text:style-name="al">- wat volgens u de beslissing van de rechter moet zijn</text:p>
            <text:p text:style-name="al">- uw handtekening</text:p>
            <text:p text:style-name="al">- stuur een kopie van het besluit mee (niet verplicht)</text:p>
            <text:p text:style-name="al"/>
            <text:p text:style-name="al">Als u in beroep gaat moet u griffierecht betalen. Kijk voor meer informatie hierover op de website van de Raad van State.</text:p>
            <text:p text:style-name="al"/>
            <text:p text:style-name="al"/>
          </text:section>
        </text:section>
        <text:section text:name="regeling-sluiting_id1-3-2-3" text:style-name="regeling-sluiting">
          <text:section text:name="ondertekening_id1-3-2-3-1">
            <text:p><text:span text:style-name="functie">Leeuwarden, 20 maart 2025</text:span></text:p>
            <text:p><text:span text:style-name="functie">mr. S. van Haersma Buma,</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68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8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8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Bestuur | Organisatie en beleid</meta:user-defined>
    <meta:user-defined meta:name="DC.source">artikel G 2 van de Kieswet]|[1.0:c:BWBR0004627&amp;artikel=G%202&amp;g=2025-02-12</meta:user-defined>
    <dc:language>nl</dc:language>
    <meta:user-defined meta:name="OVERHEIDop.locatietype/OVERHEIDop.gebiedsmarkering">Provincie</meta:user-defined>
    <meta:user-defined meta:name="DC.title">CENTRAAL STEMBUREAU VOOR DE VERKIEZING VAN DE LEDEN VAN PROVINCIALE STATEN VAN FRYSLÂN Bekendmaking schrappen van een aanduiding in het register van aanduidingen voor de verkiezingen van Provinciale Staten van Fryslân.</meta:user-defined>
    <meta:user-defined meta:name="DCTERMS.W3CDTF/DCTERMS.available">2025-03-25</meta:user-defined>
    <meta:user-defined meta:name="DCTERMS.W3CDTF/OVERHEIDop.jaargang">2025</meta:user-defined>
    <meta:user-defined meta:name="OVERHEIDop.publicationIssue">4687</meta:user-defined>
    <meta:user-defined meta:name="OVERHEIDop.PrbID/DC.identifier">prb-2025-4687</meta:user-defined>
    <meta:user-defined meta:name="OVERHEIDop.versieInformatie"/>
  </office:meta>
</office:document-meta>
</file>