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97 10 Enexis, N297, Born - Millen,  op kilometrering 10.0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 op kilometrering 10.0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7 10 Enexis</text:p>
            <text:p text:style-name="common-al">Aanvraagdatum: 20 maart 2025</text:p>
            <text:p text:style-name="common-al">Zaaknummer: Z2025-000006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9</meta:user-defined>
    <dc:language>nl</dc:language>
    <meta:user-defined meta:name="OVERHEIDop.locatietype/OVERHEIDop.gebiedsmarkering">Vlak</meta:user-defined>
    <meta:user-defined meta:name="DC.title">Aanvraag Omgevingsvergunning aanbrengen elektriciteitskabel N297 10 Enexis, N297, Born - Millen,  op kilometrering 10.0, aan beide zijden van de weg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86</meta:user-defined>
    <meta:user-defined meta:name="OVERHEIDop.PrbID/DC.identifier">prb-2025-4686</meta:user-defined>
    <meta:user-defined meta:name="OVERHEIDop.versieInformatie"/>
  </office:meta>
</office:document-meta>
</file>