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aatwerkbesluit voor een Flora- en Fauna-activiteit aan de Faunabeheereenheid Zeeland voor het gebruik van een vangkooi bij het bestrijden van zwarte kraai en k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aart 2025 een maatwerkbesluit voor een Flora- en Fauna-activiteit in het kader van artikel 5.1 tweede lid aanhef en onder g van de Omgevingswet hebben verleend aan de Faunabeheereenheid Zeeland voor het gebruik van een vangkooi bij het bestrijden van zwarte kraai en kauw op een perceel winterveldbonen, wintergerst en zomergerst gelegen aan de Anna Mariaweg in Rilland. </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36343 te vermelden.</text:p>
            <text:p text:style-name="tussenkopcur">Bezwaar</text:p>
            <text:p text:style-name="common-al">Belanghebbenden kunnen van 26 maart 2025 tot en met 7 me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36343</meta:user-defined>
    <meta:user-defined meta:name="DCTERMS.abstract">Maatwerkbesluit voor een Flora- en Fauna-activiteit aan de Faunabeheereenheid Zeeland voor het gebruik van een vangkooi bij het bestrijden van zwarte kraai en kauw</meta:user-defined>
    <dc:language>nl</dc:language>
    <meta:user-defined meta:name="OVERHEIDop.locatietype/OVERHEIDop.gebiedsmarkering">Vlak</meta:user-defined>
    <meta:user-defined meta:name="DC.title">Maatwerkbesluit voor een Flora- en Fauna-activiteit aan de Faunabeheereenheid Zeeland voor het gebruik van een vangkooi bij het bestrijden van zwarte kraai en kauw</meta:user-defined>
    <meta:user-defined meta:name="OVERHEIDop.datumEindeReactietermijn">2025-05-07</meta:user-defined>
    <meta:user-defined meta:name="OVERHEIDop.TilID/OVERHEIDop.terinzageleggingOP">til-2025-9834</meta:user-defined>
    <meta:user-defined meta:name="DCTERMS.W3CDTF/DCTERMS.available">2025-03-26</meta:user-defined>
    <meta:user-defined meta:name="DCTERMS.W3CDTF/OVERHEIDop.jaargang">2025</meta:user-defined>
    <meta:user-defined meta:name="OVERHEIDop.publicationIssue">4684</meta:user-defined>
    <meta:user-defined meta:name="OVERHEIDop.PrbID/DC.identifier">prb-2025-4684</meta:user-defined>
    <meta:user-defined meta:name="OVERHEIDop.versieInformatie"/>
  </office:meta>
</office:document-meta>
</file>