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743, provinciale weg Almelo - Hengelo, ter hoogte van hectometerpunt 55.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aart 2025 een verzoek tot het behandelen van een aanvraag voor een beschikking hebben ontvangen waarbij de reguliere voorbereidingsprocedure van toepassing is. De aanvraag gaat over het maken van een gestuurde boring onder de N743, provinciale weg Almelo - Hengelo, ter hoogte van hectometerpunt 55.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6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an een verzoek tot het behandelen van een aanvraag voor een beschikking onder de N743, provinciale weg Almelo - Hengelo, ter hoogte van hectometerpunt 55.650</meta:user-defined>
    <meta:user-defined meta:name="DCTERMS.W3CDTF/DCTERMS.available">2025-03-25</meta:user-defined>
    <meta:user-defined meta:name="DCTERMS.W3CDTF/OVERHEIDop.jaargang">2025</meta:user-defined>
    <meta:user-defined meta:name="OVERHEIDop.publicationIssue">4683</meta:user-defined>
    <meta:user-defined meta:name="OVERHEIDop.PrbID/DC.identifier">prb-2025-4683</meta:user-defined>
    <meta:user-defined meta:name="OVERHEIDop.versieInformatie"/>
  </office:meta>
</office:document-meta>
</file>