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N271 122,8 - 122,9 SPIE i.o. E-Fiber, N271, Venlo - Nijmegen, kilometrering van 122.8 tot 122.9, aan beide zijd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van 122.8 tot 122.9, aan beide zijden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71 122,8 - 122,9 SPIE i.o. E-Fiber</text:p>
            <text:p text:style-name="common-al">Aanvraagdatum: 20 maart 2025</text:p>
            <text:p text:style-name="common-al">Zaaknummer: Z2025-0000061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N271 122,8 - 122,9 SPIE i.o. E-Fiber, N271, Venlo - Nijmegen, kilometrering van 122.8 tot 122.9, aan beide zijden van de weg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78</meta:user-defined>
    <meta:user-defined meta:name="OVERHEIDop.PrbID/DC.identifier">prb-2025-4678</meta:user-defined>
    <meta:user-defined meta:name="OVERHEIDop.versieInformatie"/>
  </office:meta>
</office:document-meta>
</file>