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rietal proefsleuven in de gemeente Dijk en Waard in de provinciale weg N242 vanaf 51.7 t/m 51.85, ingekomen 19 maart 2025, zaaknummer 23896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drietal proefsleuven in de gemeente Dijk en Waard op de provinciale weg N242 vanaf km 51.7 t/m km 51.85.</text:p>
            <text:p text:style-name="common-al">De aanvraag is geregistreerd onder kenmerk: 2389684.</text:p>
            <text:p text:style-name="common-al"/>
            <text:p text:style-name="common-al">
            <text:span text:style-name="nadrukvet">Wanneer neemt provincie Noord-Holland een besluit over de aanvraag van de vergunning?</text:span>
          </text:p>
            <text:p text:style-name="common-al">Waarschijnlijk neemt provincie Noord-Holland voor 14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rietal proefsleuven in de gemeente Dijk en Waard in de provinciale weg N242 vanaf 51.7 t/m 51.85, ingekomen 19 maart 2025, zaaknummer 2389684</meta:user-defined>
    <meta:user-defined meta:name="DCTERMS.W3CDTF/DCTERMS.available">2025-03-25</meta:user-defined>
    <meta:user-defined meta:name="DCTERMS.W3CDTF/OVERHEIDop.jaargang">2025</meta:user-defined>
    <meta:user-defined meta:name="OVERHEIDop.publicationIssue">4677</meta:user-defined>
    <meta:user-defined meta:name="OVERHEIDop.PrbID/DC.identifier">prb-2025-4677</meta:user-defined>
    <meta:user-defined meta:name="OVERHEIDop.versieInformatie"/>
  </office:meta>
</office:document-meta>
</file>