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persing hiervoor in de gemeente Laren in de provinciale weg N525 vanaf 0.4 t/m 0.7, ingekomen 20 maart 2025, zaaknummer 23906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persing hiervoor in de gemeente Laren op de provinciale weg N525 vanaf km 0.4 t/m km 0.7.</text:p>
            <text:p text:style-name="common-al">De aanvraag is geregistreerd onder kenmerk: 2390602.</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persing hiervoor in de gemeente Laren in de provinciale weg N525 vanaf 0.4 t/m 0.7, ingekomen 20 maart 2025, zaaknummer 2390602</meta:user-defined>
    <meta:user-defined meta:name="DCTERMS.W3CDTF/DCTERMS.available">2025-03-25</meta:user-defined>
    <meta:user-defined meta:name="DCTERMS.W3CDTF/OVERHEIDop.jaargang">2025</meta:user-defined>
    <meta:user-defined meta:name="OVERHEIDop.publicationIssue">4673</meta:user-defined>
    <meta:user-defined meta:name="OVERHEIDop.PrbID/DC.identifier">prb-2025-4673</meta:user-defined>
    <meta:user-defined meta:name="OVERHEIDop.versieInformatie"/>
  </office:meta>
</office:document-meta>
</file>