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sten met verkeerscamera's in de gemeenten Haarlem en Haarlemmermeer in de provinciale weg N205 vanaf 12 t/m 11.6, ingekomen 20 maart 2025, zaaknummer 23901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masten met verkeerscamera's in de gemeenten Haarlem en Haarlemmermeer op de provinciale weg N205 vanaf km 12 t/m km 11.6.</text:p>
            <text:p text:style-name="common-al">De aanvraag is geregistreerd onder kenmerk: 2390138.</text:p>
            <text:p text:style-name="common-al"/>
            <text:p text:style-name="common-al">
            <text:span text:style-name="nadrukvet">Wanneer neemt provincie Noord-Holland een besluit over de aanvraag van de vergunning?</text:span>
          </text:p>
            <text:p text:style-name="common-al">Waarschijnlijk neemt provincie Noord-Holland voor 15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masten met verkeerscamera's in de gemeenten Haarlem en Haarlemmermeer in de provinciale weg N205 vanaf 12 t/m 11.6, ingekomen 20 maart 2025, zaaknummer 2390138</meta:user-defined>
    <meta:user-defined meta:name="DCTERMS.W3CDTF/DCTERMS.available">2025-03-25</meta:user-defined>
    <meta:user-defined meta:name="DCTERMS.W3CDTF/OVERHEIDop.jaargang">2025</meta:user-defined>
    <meta:user-defined meta:name="OVERHEIDop.publicationIssue">4670</meta:user-defined>
    <meta:user-defined meta:name="OVERHEIDop.PrbID/DC.identifier">prb-2025-4670</meta:user-defined>
    <meta:user-defined meta:name="OVERHEIDop.versieInformatie"/>
  </office:meta>
</office:document-meta>
</file>