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leggen van een telecommunicatieleiding, het plaatsen van een HDPE buis en het maken van een gestuurde boring hiervoor in de gemeente Hollands Kroon in de provinciale weg N248 vanaf 21.566 t/m 21.675, ingetrokken op 20 maart 2025, zaaknummer 2388051</text:p>
      <text:section text:name="zakelijke-mededeling_id1-3-2" text:style-name="zakelijke-mededeling">
        <text:section text:name="zakelijke-mededeling-tekst_id1-3-2-1" text:style-name="zakelijke-mededeling-tekst">
          <text:section text:name="tekst_id1-3-2-1-1" text:style-name="tekst">
            <text:p text:style-name="last-al">Provincie Noord-Holland heeft de aanvraag geregistreerd onder kenmerk: 2388051 voor het het leggen van een telecommunicatieleiding, het plaatsen van een HDPE buis en het maken van een gestuurde boring hiervoor in de gemeente Hollands Kroon in de provinciale weg N248 vanaf 21.566 t/m 21.675. De aanvraag is op verzoek van de aanvrager op 20 maart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6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6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6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trekking aanvraag omgevingsvergunning voor het leggen van een telecommunicatieleiding, het plaatsen van een HDPE buis en het maken van een gestuurde boring hiervoor in de gemeente Hollands Kroon in de provinciale weg N248 vanaf 21.566 t/m 21.675, ingetrokken op 20 maart 2025, zaaknummer 2388051</meta:user-defined>
    <meta:user-defined meta:name="DCTERMS.W3CDTF/DCTERMS.available">2025-03-25</meta:user-defined>
    <meta:user-defined meta:name="DCTERMS.W3CDTF/OVERHEIDop.jaargang">2025</meta:user-defined>
    <meta:user-defined meta:name="OVERHEIDop.publicationIssue">4668</meta:user-defined>
    <meta:user-defined meta:name="OVERHEIDop.PrbID/DC.identifier">prb-2025-4668</meta:user-defined>
    <meta:user-defined meta:name="OVERHEIDop.versieInformatie"/>
  </office:meta>
</office:document-meta>
</file>