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aanbrengen van een boogzinker hiervoor in de gemeente Waterland in de provinciale weg N247 vanaf 34.287 t/m 34.287, verzonden 18 maart 2025, zaaknummer 2387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aanbrengen van een boogzinker hiervoor in de gemeente Waterland in de provinciale weg N247 vanaf 34.287 t/m 34.287.</text:p>
            <text:p text:style-name="common-al">De vergunning is geregistreerd onder kenmerk: 238759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6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aanbrengen van een boogzinker hiervoor in de gemeente Waterland in de provinciale weg N247 vanaf 34.287 t/m 34.287, verzonden 18 maart 2025, zaaknummer 2387596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67</meta:user-defined>
    <meta:user-defined meta:name="OVERHEIDop.PrbID/DC.identifier">prb-2025-4667</meta:user-defined>
    <meta:user-defined meta:name="OVERHEIDop.versieInformatie"/>
  </office:meta>
</office:document-meta>
</file>