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en elektraleiding in de gemeente Dijk en Waard in de provinciale weg N242 vanaf 47.51 t/m 47.54, verzonden 18 maart 2025, zaaknummer 238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en elektraleiding in de gemeente Dijk en Waard in de provinciale weg N242 vanaf 47.51 t/m 47.54.</text:p>
            <text:p text:style-name="common-al">De vergunning is geregistreerd onder kenmerk: 238667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en elektraleiding in de gemeente Dijk en Waard in de provinciale weg N242 vanaf 47.51 t/m 47.54, verzonden 18 maart 2025, zaaknummer 2386674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66</meta:user-defined>
    <meta:user-defined meta:name="OVERHEIDop.PrbID/DC.identifier">prb-2025-4666</meta:user-defined>
    <meta:user-defined meta:name="OVERHEIDop.versieInformatie"/>
  </office:meta>
</office:document-meta>
</file>