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enen en dichten van een bestaande handhole ten behoeve van laswerkzaamheden in de gemeente Waterland in de provinciale weg N235 vanaf 4.156 t/m 4.156, verzonden 19 maart 2025, zaaknummer 2384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openen en dichten van een bestaande handhole ten behoeve van laswerkzaamheden in de gemeente Waterland in de provinciale weg N235 vanaf 4.156 t/m 4.156.</text:p>
            <text:p text:style-name="common-al">De vergunning is geregistreerd onder kenmerk: 238495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66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6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6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openen en dichten van een bestaande handhole ten behoeve van laswerkzaamheden in de gemeente Waterland in de provinciale weg N235 vanaf 4.156 t/m 4.156, verzonden 19 maart 2025, zaaknummer 2384952</meta:user-defined>
    <meta:user-defined meta:name="DCTERMS.W3CDTF/DCTERMS.available">2025-03-25</meta:user-defined>
    <meta:user-defined meta:name="DCTERMS.W3CDTF/OVERHEIDop.jaargang">2025</meta:user-defined>
    <meta:user-defined meta:name="OVERHEIDop.publicationIssue">4665</meta:user-defined>
    <meta:user-defined meta:name="OVERHEIDop.PrbID/DC.identifier">prb-2025-4665</meta:user-defined>
    <meta:user-defined meta:name="OVERHEIDop.versieInformatie"/>
  </office:meta>
</office:document-meta>
</file>