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Intrekking natuurvergunning, locatie Oranjeweg 112-I en 112-II te Em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omgevingsvergunning Natura 2000-activiteit (voorheen vergunning op grond van de Wet natuurbescherming) ingetrokken voor de pluimveehouderij aan de Oranjeweg 112-I en112-II te Emst.</text:p>
            <text:p text:style-name="common-al"/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4-014648.</text:p>
            <text:p text:style-name="common-al"/>
            <text:p text:style-name="common-al">
            <text:span text:style-name="nadrukvet">Beroep</text:span>
          </text:p>
            <text:p text:style-name="common-al">Belanghebbenden kunnen tijdens de inzagetermijn beroep instellen tegen het besluit. Vermeld hierbij het zaaknummer 2024-014648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663</text:span><text:line-break/><text:date style:data-style-name="dag" text:fixed="true" text:date-value="2025-03-25"/><text:line-break/><text:date style:data-style-name="jaar" text:fixed="true" text:date-value="2025-03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4663</text:span><text:date style:data-style-name="nicedate" text:fixed="true" text:date-value="2025-03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Intrekking natuurvergunning, locatie Oranjeweg 112-I en 112-II te Emst</meta:user-defined>
    <meta:user-defined meta:name="DCTERMS.W3CDTF/DCTERMS.available">2025-03-25</meta:user-defined>
    <meta:user-defined meta:name="DCTERMS.W3CDTF/OVERHEIDop.jaargang">2025</meta:user-defined>
    <meta:user-defined meta:name="OVERHEIDop.externeBijlage">Besluit|exb-2025-10954</meta:user-defined>
    <meta:user-defined meta:name="OVERHEIDop.externeBijlage">Bijlage 1|exb-2025-10955</meta:user-defined>
    <meta:user-defined meta:name="OVERHEIDop.externeBijlage">Bijlage 2|exb-2025-10956</meta:user-defined>
    <meta:user-defined meta:name="OVERHEIDop.publicationIssue">4663</meta:user-defined>
    <meta:user-defined meta:name="OVERHEIDop.PrbID/DC.identifier">prb-2025-4663</meta:user-defined>
    <meta:user-defined meta:name="OVERHEIDop.versieInformatie"/>
  </office:meta>
</office:document-meta>
</file>