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vernieuwing vaste presentatie erfgoed provincie Gro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18 maart 2025 de Subsidieregeling vernieuwing vaste presentatie erfgoed provincie Groningen 2025 is vastgesteld;</text:p>
              </text:list-item>
              <text:list-item text:style-override="id1-3-2-1-1-4-2">
                <text:number>-</text:number>
                <text:p text:style-name="al">in de subsidieregeling is opgenomen dat er een plafondbesluit dient te worden vast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2 van de Subsidieregeling vernieuwing vaste presentatie erfgoed provincie Groningen 2025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Het subsidieplafond te vast te stell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vernieuwing vaste presentatie erfgoed provincie Groningen 2025 tot en met 31 december 2025 vast te stellen op € 250.000,-.</text:p>
              </text:list-item>
              <text:list-item text:style-override="id1-3-2-2-1-3">
                <text:number>2.</text:number>
                <text:p text:style-name="al">Het subsidieplafond wordt verdeeld op de wijze zoals bepaald in artikel 14 van Subsidieregeling vernieuwing vaste presentatie erfgoed provincie Groningen 2025.</text:p>
              </text:list-item>
              <text:list-item text:style-override="id1-3-2-2-1-4">
                <text:number>3.</text:number>
                <text:p text:style-name="al">Het subsidieplafond zoals genoemd in het eerste lid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sluit treedt in werking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8 maart 2025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</text:span></text:p>
          </text:section>
          <text:section text:name="ondertekening_id1-3-2-3-4">
            <text:p><text:span text:style-name="functie"/></text:p>
            <text:p><text:span text:style-name="functie">Gea Boer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66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03-08</meta:user-defined>
    <meta:user-defined meta:name="DC.source">Procedureregeling subsidies provincie Groningen 2018]|[https://lokaleregelgeving.overheid.nl/CVDR610434/3</meta:user-defined>
    <meta:user-defined meta:name="DC.source">Subsidieregeling vernieuwing vaste presentatie erfgoed Provincie Groningen 2025-2028]|[https://lokaleregelgeving.overheid.nl/CVDR737133/1</meta:user-defined>
    <meta:user-defined meta:name="DC.source">Verordening van Provinciale Staten van de provincie Groningen houdende regels omtrent subsidies Kaderverordening subsidies provincie Groningen 2017]|[https://lokaleregelgeving.overheid.nl/CVDR602497/1</meta:user-defined>
    <meta:user-defined meta:name="OVERHEIDop.referentienummer">K56944 / 2025-038045</meta:user-defined>
    <dc:language>nl</dc:language>
    <meta:user-defined meta:name="OVERHEIDop.locatietype/OVERHEIDop.gebiedsmarkering">Provincie</meta:user-defined>
    <meta:user-defined meta:name="DC.title">Subsidieplafond voor de Subsidieregeling vernieuwing vaste presentatie erfgoed provincie Groningen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4661</meta:user-defined>
    <meta:user-defined meta:name="OVERHEIDop.PrbID/DC.identifier">prb-2025-4661</meta:user-defined>
    <meta:user-defined meta:name="OVERHEIDop.versieInformatie"/>
  </office:meta>
</office:document-meta>
</file>