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plaatsen van een bestaande uitweg, langs de provinciale weg N211 ingetrokken (10659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op 28 januari 2025 een omgevingsvergunning verleend voor het verplaatsen van een bestaande uitweg, langs de provinciale weg N211, plaatselijk bekend als Poeldijkseweg, tussen km 11.300 en 11.400, te Monster in de Westland. De provincie Zuid-Holland heeft besloten deze vergunning in te trekken op grond artikel 18.10 lid 4 van de Omgevingswet. De vergunning is op 7 maart jongstleden ingetrokken omdat de informatie bij de aanvraag, waarop de beoordeling van de vergunning gebaseerd was, onjuist was.</text:p>
            <text:p text:style-name="common-al">
            <text:span text:style-name="nadrukvet">Waarom publiceert de provincie Zuid-Holland dit bericht?</text:span>
          </text:p>
            <text:p text:style-name="common-al">Eerder heeft de provincie Zuid-Holland laten weten dat met de verleende vergunning er misschien iets verandert in uw omgeving. Met dit bericht laat de provincie u weten dat de verleende omgevingsvergunning is ingetrokken.</text:p>
            <text:p text:style-name="common-al">
            <text:span text:style-name="nadrukvet">Bent u het niet eens met de omgevingsvergunning?</text:span>
          </text:p>
            <text:p text:style-name="common-al">U kunt de provincie Zuid-Holland tot en met 21-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6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6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6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414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plaatsen van een bestaande uitweg, langs de provinciale weg N211 ingetrokken (106591)</meta:user-defined>
    <meta:user-defined meta:name="DCTERMS.W3CDTF/DCTERMS.available">2025-03-25</meta:user-defined>
    <meta:user-defined meta:name="DCTERMS.W3CDTF/OVERHEIDop.jaargang">2025</meta:user-defined>
    <meta:user-defined meta:name="OVERHEIDop.publicationIssue">4660</meta:user-defined>
    <meta:user-defined meta:name="OVERHEIDop.PrbID/DC.identifier">prb-2025-4660</meta:user-defined>
    <meta:user-defined meta:name="OVERHEIDop.versieInformatie"/>
  </office:meta>
</office:document-meta>
</file>