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Grondwaterbescherming Rijksstraatweg 46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Grondwaterbescherming voor werkzaamheden in minder kwetsbaar drinkwaterreserveringsgebied: Betuwe-West-Buren aan de Rijksstraatweg 46 te Buurmalsen.</text:p>
            <text:p text:style-name="common-al">Provincie Gelderland heeft op 20 maart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447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659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65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65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Grondwaterbescherming Rijksstraatweg 46 Buurmals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4659</meta:user-defined>
    <meta:user-defined meta:name="OVERHEIDop.PrbID/DC.identifier">prb-2025-4659</meta:user-defined>
    <meta:user-defined meta:name="OVERHEIDop.versieInformatie"/>
  </office:meta>
</office:document-meta>
</file>