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rofessor van der Scheerstraat 195 t/m 305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vE Polderzicht. Het gaat over gevelrenovatie- en isolatiewerkzaamheden en is gelegen aan Professor van der Scheerstraat 195 t/m 305 te Haarlem. Het besluit heeft het kenmerk OMG-043090/DMS491766.</text:p>
            <text:p text:style-name="common-al">Het besluit gaat over de activiteit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3090/DMS4917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OMG-043090 publicatie Professor van der Scheerstraat 195 t/m 305 Haarlem</meta:user-defined>
    <dc:language>nl</dc:language>
    <meta:user-defined meta:name="OVERHEIDop.locatietype/OVERHEIDop.gebiedsmarkering">Vlak</meta:user-defined>
    <meta:user-defined meta:name="DC.title">Omgevingsvergunning verleend voor Professor van der Scheerstraat 195 t/m 305 te Haarlem (Flora- en fauna-activiteit)</meta:user-defined>
    <meta:user-defined meta:name="DCTERMS.W3CDTF/DCTERMS.available">2025-03-25</meta:user-defined>
    <meta:user-defined meta:name="DCTERMS.W3CDTF/OVERHEIDop.jaargang">2025</meta:user-defined>
    <meta:user-defined meta:name="OVERHEIDop.externeBijlage">afschrift brief aanbieding besluit|exb-2025-10945</meta:user-defined>
    <meta:user-defined meta:name="OVERHEIDop.externeBijlage">afschrift besluit|exb-2025-10946</meta:user-defined>
    <meta:user-defined meta:name="OVERHEIDop.publicationIssue">4658</meta:user-defined>
    <meta:user-defined meta:name="OVERHEIDop.PrbID/DC.identifier">prb-2025-4658</meta:user-defined>
    <meta:user-defined meta:name="OVERHEIDop.versieInformatie"/>
  </office:meta>
</office:document-meta>
</file>