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Limburg, mer-beoordelingsbesluit CSP/AnQore B.V. (ACN, ZAV en HCN-verwerkende fabrieken), Urmonderbaan 22, 6167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mer-beoordeling t.b.v. nieuwe Thermische Oxidator F4500</text:p>
            <text:p text:style-name="common-al">Locatie: CSP/AnQore B.V. (ACN, ZAV en HCN-verwerkende fabrieken), Urmonderbaan 22, 6167RD Geleen </text:p>
            <text:p text:style-name="common-al">Besluitdatum: 20 maart 2025 </text:p>
            <text:p text:style-name="common-al">Zaaknummer: Z2025-00002283</text:p>
            <text:p text:style-name="common-al">Het besluit is op 24 maart 2025 verzonden aan de aanvrager.</text:p>
            <text:p text:style-name="common-al">
            <text:span text:style-name="nadrukvet">Besluitvorming</text:span>
          </text:p>
            <text:p text:style-name="common-al">Voordat een vergunning kan worden verleend, moeten Gedeputeerde Staten van Limburg beoordelen of voor de vergunningverlening een milieueffectrapportage moet worden opgesteld. Aan de hand van de door CSP B.V. en AnQore B.V. ingediende aanmeldnotitie hebben Gedeputeerde Staten van Limburg besloten dat voor deze activiteit geen milieueffectrapportage moet worden opgesteld. </text:p>
            <text:p text:style-name="common-al">
            <text:span text:style-name="nadrukvet">Inzage</text:span>
          </text:p>
            <text:p text:style-name="common-al">Het besluit kunt u van 25 maart 2025 t/m 6 mei 2025 als volgt inzien:</text:p>
            <text:list text:style-name="id1-3-2-1-1-11">
              <text:list-item text:style-override="id1-3-2-1-1-11-1">
                <text:number>1.</text:number>
                <text:p text:style-name="al">Klik op ‘details’ aan de linkerzijde van uw telefoonscherm. Deze stap kan overgeslagen worden bij inzage via de computer;</text:p>
              </text:list-item>
              <text:list-item text:style-override="id1-3-2-1-1-11-2">
                <text:number>2.</text:number>
                <text:p text:style-name="al">Klik op deze pagina in de linker kolom onderaan op ‘Bekijk documenten’;</text:p>
              </text:list-item>
              <text:list-item text:style-override="id1-3-2-1-1-11-3">
                <text:number>3.</text:number>
                <text:p text:style-name="al">Scroll naar beneden en klik daar in het rechterveld onderaan op de link bij ‘Bekijk documenten’;</text:p>
              </text:list-item>
              <text:list-item text:style-override="id1-3-2-1-1-11-4">
                <text:number>4.</text:number>
                <text:p text:style-name="al">Klik onder het kopje ‘Bijlagen bij deze publicatie’ op de tekst achter het bolletje;</text:p>
              </text:list-item>
              <text:list-item text:style-override="id1-3-2-1-1-11-5">
                <text:number>5.</text:number>
                <text:p text:style-name="al">Klik vervolgens onder het kopje ‘Bijlage’ op het grijze vlak met ‘Download’. U downloadt zo het pdf-bestand van het besluit.</text:p>
              </text:list-item>
            </text:list>
            <text:p text:style-name="common-al">Op verzoek sturen wij u de stukken digitaal toe of u kunt een afspraak maken voor het inzien van de stukken. Neem hiervoor contact op via onderstaand telefoonnummer.</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besluit ter inzage worden gelegd.</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283</meta:user-defined>
    <meta:user-defined meta:name="DCTERMS.abstract">Provincie Limburg, mer-beoordelingsbesluit CSP/AnQore B.V. (ACN, ZAV en HCN-verwerkende fabrieken), Urmonderbaan 22, 6167RD Geleen </meta:user-defined>
    <dc:language>nl</dc:language>
    <meta:user-defined meta:name="OVERHEIDop.locatietype/OVERHEIDop.gebiedsmarkering">Adres</meta:user-defined>
    <meta:user-defined meta:name="DC.title">Provincie Limburg, mer-beoordelingsbesluit CSP/AnQore B.V. (ACN, ZAV en HCN-verwerkende fabrieken), Urmonderbaan 22, 6167RD Geleen</meta:user-defined>
    <meta:user-defined meta:name="OVERHEIDop.datumEindeReactietermijn">2025-05-07</meta:user-defined>
    <meta:user-defined meta:name="OVERHEIDop.TilID/OVERHEIDop.terinzageleggingOP">til-2025-9804</meta:user-defined>
    <meta:user-defined meta:name="DCTERMS.W3CDTF/DCTERMS.available">2025-03-25</meta:user-defined>
    <meta:user-defined meta:name="DCTERMS.W3CDTF/OVERHEIDop.jaargang">2025</meta:user-defined>
    <meta:user-defined meta:name="OVERHEIDop.externeBijlage">Omgevingsvergunning (mer) Z2025-00002283|exb-2025-10943</meta:user-defined>
    <meta:user-defined meta:name="OVERHEIDop.publicationIssue">4656</meta:user-defined>
    <meta:user-defined meta:name="OVERHEIDop.PrbID/DC.identifier">prb-2025-4656</meta:user-defined>
    <meta:user-defined meta:name="OVERHEIDop.versieInformatie"/>
  </office:meta>
</office:document-meta>
</file>