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vernieuwing vaste presentatie erfgoed Provincie Groningen 2025-2028</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we de erfgoedsector in de provincie verder willen versterken en professionaliseren;</text:p>
              </text:list-item>
              <text:list-item text:style-override="id1-3-2-1-1-5-2">
                <text:number>-</text:number>
                <text:p text:style-name="al">de Collectie Groningen van grote waarde is en dat deze Collectie alle erfgoed die de provincie rijk is – van gebouwd erfgoed, musea, archieven, collecties en immaterieel erfgoed tot verhalen – omvat;</text:p>
              </text:list-item>
              <text:list-item text:style-override="id1-3-2-1-1-5-3">
                <text:number>-</text:number>
                <text:p text:style-name="al">we, als provincie, volop kansen zien om de kwaliteit van ons erfgoed nog beter onder de aandacht te brengen;</text:p>
              </text:list-item>
              <text:list-item text:style-override="id1-3-2-1-1-5-4">
                <text:number>-</text:number>
                <text:p text:style-name="al">door modernisering van de presentatie van de Collectie Groningen nieuwe doelgroepen bereikt worden en de beleving en waardering van geschiedenis een nieuwe eigentijdse dimensie krijgt;</text:p>
              </text:list-item>
              <text:list-item text:style-override="id1-3-2-1-1-5-5">
                <text:number>-</text:number>
                <text:p text:style-name="al">dat de digitalisering van de collecties steeds belangrijker wordt en hiermee toegankelijk is voor een breed publiek.</text:p>
              </text:list-item>
            </text:list>
            <text:p text:style-name="al">Gelet op:</text:p>
            <text:p text:style-name="al"/>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het Strategisch Beleidskader Cultuur 2021-2028 'Wij zijn cultuur!' en het Uitvoeringsprogramma cultuur 2025-2028 'Cultuur is de basis'.</text:p>
              </text:list-item>
            </text:list>
            <text:p text:style-name="al">
            <text:span text:style-name="nadrukvet">Besluiten:</text:span>
          </text:p>
            <text:p text:style-name="al"/>
            <text:list text:style-name="id1-3-2-1-1-11">
              <text:list-item text:style-override="id1-3-2-1-1-11-1">
                <text:number>I.</text:number>
                <text:p text:style-name="al">
                <text:span text:style-name="nadrukvet"> Vast te stellen de:</text:span>
              </text:p>
              </text:list-item>
            </text:list>
            <text:p text:style-name="al">
            <text:span text:style-name="nadrukvet">Subsidieregeling vernieuwing vaste presentatie erfgoed Provincie Groningen 2025-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rd- en nagelvast: Wanneer een zaak zodanig verbonden is met de grond of gebouw, dat deze niet zonder beschadiging of verbreking van die onroerende zaak kan worden losgemaakt;</text:p>
              </text:list-item>
              <text:list-item text:style-override="id1-3-2-2-1-3-2">
                <text:number>b.</text:number>
                <text:p text:style-name="al">Awb: Algemene wet bestuursrecht;</text:p>
              </text:list-item>
              <text:list-item text:style-override="id1-3-2-2-1-3-3">
                <text:number>c.</text:number>
                <text:p text:style-name="al">Collectie Groningen: Groninger taal, tradities, landschap, materieel erfgoed en gebouwd erfgoed en archeologie;</text:p>
              </text:list-item>
              <text:list-item text:style-override="id1-3-2-2-1-3-4">
                <text:number>d.</text:number>
                <text:p text:style-name="al">Erfgoedinstelling: een instelling of museum in de provincie Groningen die een collectie bezit, beheert en/of exploiteert en zich daarnaast bezighoudt met collectievorming, presentatie en educatie van cultuurhistorisch erfgoed;</text:p>
              </text:list-item>
              <text:list-item text:style-override="id1-3-2-2-1-3-5">
                <text:number>e.</text:number>
                <text:p text:style-name="al">Immaterieel erfgoed: sporen uit het verleden in het heden, in de vorm van gebruiken, verhalen, streektaal, tradities en gewoonten;</text:p>
              </text:list-item>
              <text:list-item text:style-override="id1-3-2-2-1-3-6">
                <text:number>f.</text:number>
                <text:p text:style-name="al">Vaste presentatie: de presentatie van erfgoed, uit de collectie, in een erfgoedinstelling die meerdere jaren getoond wordt.</text:p>
              </text:list-item>
              <text:list-item text:style-override="id1-3-2-2-1-3-7">
                <text:number>g.</text:number>
                <text:p text:style-name="al">Kaderverordening: Kaderverordening subsidies provincie Groningen 2017;</text:p>
              </text:list-item>
              <text:list-item text:style-override="id1-3-2-2-1-3-8">
                <text:number>h.</text:number>
                <text:p text:style-name="al">Materieel erfgoed: sporen uit het verleden in het heden, die zichtbaar en tastbaar aanwezig zijn, zoals voorwerpen in musea, archeologische vondsten, archieven, monumenten en landschappen;</text:p>
              </text:list-item>
              <text:list-item text:style-override="id1-3-2-2-1-3-9">
                <text:number>i.</text:number>
                <text:p text:style-name="al">Procedureregeling: Procedureregeling subsidies provincie Groningen 2018;</text:p>
              </text:list-item>
              <text:list-item text:style-override="id1-3-2-2-1-3-10">
                <text:number>j.</text:number>
                <text:p text:style-name="al">Provincie: provincie Groningen.</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de vaste presentatie van een erfgoedinstelling in de provincie te vernieuwen zodat de collectie op inspirerende en eigentijdse wijze toegankelijk is en blijft voor een breed publiek.</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erfgoedinstelling met een erfgoed- of archeologiecollectie die een duidelijke relatie met de provincie Groningen of de Collectie Groningen heeft.</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de bouw van nieuwe fysieke presentatievormen gericht en toegepast op de vaste presentatie van de erfgoedinstelling;</text:p>
              </text:list-item>
              <text:list-item text:style-override="id1-3-2-2-5-3-2">
                <text:number>b.</text:number>
                <text:p text:style-name="al">de ontwikkeling en bouw van een of meer digitale toepassing(en) gericht en toegepast op de vaste presentatie van de erfgoedinstelling;</text:p>
              </text:list-item>
              <text:list-item text:style-override="id1-3-2-2-5-3-3">
                <text:number>c.</text:number>
                <text:p text:style-name="al">de aanschaf van software die gericht is op toepassing van digitalisering en vernieuwing van de vaste presentatie.</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 wordt de subsidie in ieder geval geweigerd indien:</text:p>
            <text:list text:style-name="id1-3-2-2-6-3">
              <text:list-item text:style-override="id1-3-2-2-6-3-1">
                <text:number>a.</text:number>
                <text:p text:style-name="al">de aanvrager geen erfgoedinstelling is zoals bedoeld in artikel 3;</text:p>
              </text:list-item>
              <text:list-item text:style-override="id1-3-2-2-6-3-2">
                <text:number>b.</text:number>
                <text:p text:style-name="al">voor dezelfde activiteit reeds een subsidie op grond van deze subsidieregeling is ontvangen, met dien verstande dat voor elk van de activiteiten zoals genoemd in artikel 5 onder a t/m c wel separate aanvragen kunnen worden ingediend;</text:p>
              </text:list-item>
              <text:list-item text:style-override="id1-3-2-2-6-3-3">
                <text:number>c.</text:number>
                <text:p text:style-name="al">de vaste presentatie waaraan op basis van deze regeling subsidie wordt verstrekt niet publiekelijk toegankelijk is.</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5 in aanmerking te komen, wordt voldaan aan de volgende vereisten:</text:p>
            <text:list text:style-name="id1-3-2-2-7-3">
              <text:list-item text:style-override="id1-3-2-2-7-3-1">
                <text:number>a.</text:number>
                <text:p text:style-name="al">het project heeft betrekking op de vaste presentatie van de collectie van de erfgoedinstelling;</text:p>
              </text:list-item>
              <text:list-item text:style-override="id1-3-2-2-7-3-2">
                <text:number>b.</text:number>
                <text:p text:style-name="al">de vaste presentatie waar het project op gericht is, maakt deel uit van de Collectie Groningen;</text:p>
              </text:list-item>
              <text:list-item text:style-override="id1-3-2-2-7-3-3">
                <text:number>c.</text:number>
                <text:p text:style-name="al">de activiteiten of de producten die voortkomen uit deze regeling zijn publiekelijk toegankelijk;</text:p>
              </text:list-item>
              <text:list-item text:style-override="id1-3-2-2-7-3-4">
                <text:number>d.</text:number>
                <text:p text:style-name="al">het project kan niet gerealiseerd worden zonder bijdrage van de Provincie Groningen.</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de volgende kosten in aanmerking voor subsidie:</text:p>
            <text:p text:style-name="al"/>
            <text:list text:style-name="id1-3-2-2-8-4">
              <text:list-item text:style-override="id1-3-2-2-8-4-1">
                <text:number>a.</text:number>
                <text:p text:style-name="al">benodigde software en hardware voor digitale toepassingen ontwikkeld door professionals;</text:p>
              </text:list-item>
              <text:list-item text:style-override="id1-3-2-2-8-4-2">
                <text:number>b.</text:number>
                <text:p text:style-name="al">benodigde materialen voor vernieuwing van de vaste presentatie;</text:p>
              </text:list-item>
              <text:list-item text:style-override="id1-3-2-2-8-4-3">
                <text:number>c.</text:number>
                <text:p text:style-name="al">inhuur van kennis om tot een goede planontwikkeling te komen, die niet gedekt wordt vanuit een structurele subsidie.</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kosten die samenhangen met aard- en nagelvaste investeringen aan het pand waarin de erfgoedinstelling is gevestigd die niet noodzakelijk zijn voor de vernieuwing van de vaste presentatie;</text:p>
              </text:list-item>
              <text:list-item text:style-override="id1-3-2-2-9-3-2">
                <text:number>b.</text:number>
                <text:p text:style-name="al">kosten die samenhangen met aankoop van nieuwe onderdelen voor de collectie;</text:p>
              </text:list-item>
              <text:list-item text:style-override="id1-3-2-2-9-3-3">
                <text:number>c.</text:number>
                <text:p text:style-name="al">exploitatielasten die voortvloeien uit de met het project gemoeide investering.</text:p>
              </text:list-item>
            </text:list>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Een aanvraag voor subsidie wordt ingediend door middel van een vastgesteld aanvraagformulier.</text:p>
              </text:list-item>
              <text:list-item text:style-override="id1-3-2-2-10-3">
                <text:number>2.</text:number>
                <text:p text:style-name="al">Onverminderd artikel 2.1, lid 1 en 2 van de Procedureregeling bevat een aanvraag:</text:p>
                <text:list text:style-name="id1-3-2-2-10-3-3">
                  <text:list-item text:style-override="id1-3-2-2-10-3-3-1">
                    <text:number>a.</text:number>
                    <text:p text:style-name="al">een projectplan, inclusief begroting, waaruit blijkt dat het project realistisch en eigentijds is, inhoudelijke kwaliteit heeft en financieel en organisatorisch haalbaar is.</text:p>
                  </text:list-item>
                  <text:list-item text:style-override="id1-3-2-2-10-3-3-2">
                    <text:number>b.</text:number>
                    <text:p text:style-name="al">dit projectplan:</text:p>
                    <text:list text:style-name="id1-3-2-2-10-3-3-2-3">
                      <text:list-item text:style-override="id1-3-2-2-10-3-3-2-3-1">
                        <text:number>i.</text:number>
                        <text:p text:style-name="al">geeft een visie op publieksbereik en doelgroepen, marketing, educatie en op de inzet van middelen om daartoe te komen;</text:p>
                      </text:list-item>
                      <text:list-item text:style-override="id1-3-2-2-10-3-3-2-3-2">
                        <text:number>ii.</text:number>
                        <text:p text:style-name="al">verklaart waarom vernieuwing van de presentatie nodig is en welk doel ermee bereikt kan worden;</text:p>
                      </text:list-item>
                      <text:list-item text:style-override="id1-3-2-2-10-3-3-2-3-3">
                        <text:number>iii.</text:number>
                        <text:p text:style-name="al">maakt de bedoelde impact van de presentatie op de bezoeker duidelijk;</text:p>
                      </text:list-item>
                      <text:list-item text:style-override="id1-3-2-2-10-3-3-2-3-4">
                        <text:number>iv.</text:number>
                        <text:p text:style-name="al">geeft inzicht in de inhoudelijke kwaliteit van de presentatie, waarbij wordt ingegaan op de inhoudelijke samenhang, zeggingskracht, visie, vernieuwing en aansluiting bij behoefte ;</text:p>
                      </text:list-item>
                      <text:list-item text:style-override="id1-3-2-2-10-3-3-2-3-5">
                        <text:number>v.</text:number>
                        <text:p text:style-name="al">onderbouwt dat in de presentatie gebruik wordt gemaakt van eigentijdse middelen;</text:p>
                      </text:list-item>
                      <text:list-item text:style-override="id1-3-2-2-10-3-3-2-3-6">
                        <text:number>vi.</text:number>
                        <text:p text:style-name="al"> onderbouwt dat er een visie is op het beoogde publieksbereik en toegankelijkheid, voor mensen met een beperking, maar ook meertaligheid.</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Indieningstermijn</text:p>
            <text:p text:style-name="al">Subsidieaanvragen kunnen het gehele jaar worden ingediend.</text:p>
          </text:section>
          <text:section text:name="artikel_id1-3-2-2-12" text:style-name="artikel">
            <text:p text:style-name="artikel_kop_titel"><text:span text:style-name="artikel_kop_label">Artikel</text:span> <text:span text:style-name="artikel_kop_nr">12</text:span> Subsidieplafond</text:p>
            <text:p text:style-name="al">Gedeputeerde Staten stellen jaarlijks een subsidieplafond vast dat wordt gepubliceerd in het Provinciaal Blad.</text:p>
          </text:section>
          <text:section text:name="artikel_id1-3-2-2-13" text:style-name="artikel">
            <text:p text:style-name="artikel_kop_titel"><text:span text:style-name="artikel_kop_label">Artikel</text:span> <text:span text:style-name="artikel_kop_nr">13</text:span> Subsidiehoogte</text:p>
            <text:p text:style-name="al">De hoogte van de subsidie bedraagt:</text:p>
            <text:list text:style-name="id1-3-2-2-13-3">
              <text:list-item text:style-override="id1-3-2-2-13-3-1">
                <text:number>a.</text:number>
                <text:p text:style-name="al">voor de activiteiten zoals genoemd in artikel 5 onder a tot en met c 50% van de subsidiabele kosten met een maximum van € 125.000; </text:p>
              </text:list-item>
              <text:list-item text:style-override="id1-3-2-2-13-3-2">
                <text:number>b.</text:number>
                <text:p text:style-name="al">voor de activiteiten zoals bedoeld in artikel 5 onder d maximaal € 10.000,-.</text:p>
              </text:list-item>
            </text:list>
          </text:section>
          <text:section text:name="artikel_id1-3-2-2-14" text:style-name="artikel">
            <text:p text:style-name="artikel_kop_titel"><text:span text:style-name="artikel_kop_label">Artikel</text:span> <text:span text:style-name="artikel_kop_nr">14</text:span> Verdeelsystematiek</text:p>
            <text:list text:style-name="id1-3-2-2-14-2">
              <text:list-item text:style-override="id1-3-2-2-14-2">
                <text:number>1.</text:number>
                <text:p text:style-name="al">Subsidie wordt verdeeld op volgorde van binnenkomst van de subsidieaanvragen. </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4-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p text:style-name="al">Onverminderd de verplichtingen die volgen uit artikel 2.10 van de Procedureregeling worden de volgende verplichtingen aan de subsidieontvanger opgelegd:</text:p>
            <text:list text:style-name="id1-3-2-2-15-3">
              <text:list-item text:style-override="id1-3-2-2-15-3-1">
                <text:number>a.</text:number>
                <text:p text:style-name="al">het project wordt uitgevoerd overeenkomstig in het bepaalde in de beschikking tot subsidieverlening, dan wel subsidievaststelling ingeval van subsidies tot € 25.000;</text:p>
              </text:list-item>
              <text:list-item text:style-override="id1-3-2-2-15-3-2">
                <text:number>b.</text:number>
                <text:p text:style-name="al">inhoudelijke en/of financiële wijzigingen gedurende de looptijd van de projectuitvoering, die het detailniveau overstijgen, worden schriftelijk en onverwijld voorgelegd aan Gedeputeerde Staten;</text:p>
              </text:list-item>
              <text:list-item text:style-override="id1-3-2-2-15-3-3">
                <text:number>c.</text:number>
                <text:p text:style-name="al">de activiteiten worden binnen vier jaar na subsidieverlening verricht.</text:p>
              </text:list-item>
            </text:list>
          </text:section>
          <text:section text:name="artikel_id1-3-2-2-16" text:style-name="artikel">
            <text:p text:style-name="artikel_kop_titel"><text:span text:style-name="artikel_kop_label">Artikel</text:span> <text:span text:style-name="artikel_kop_nr">16</text:span> Bevoorschotting en betaling</text:p>
            <text:list text:style-name="id1-3-2-2-16-2">
              <text:list-item text:style-override="id1-3-2-2-16-2">
                <text:number>1.</text:number>
                <text:p text:style-name="al">Subsidies tot € 25.000 worden 100% bevoorschot.</text:p>
              </text:list-item>
              <text:list-item text:style-override="id1-3-2-2-16-3">
                <text:number>2.</text:number>
                <text:p text:style-name="al">Voor subsidies van € 25.000 tot € 125.000 geldt dat Gedeputeerde Staten een voorschot van ten hoogste 80% van het verleende subsidiebedrag verstrekken.</text:p>
              </text:list-item>
            </text:list>
          </text:section>
          <text:section text:name="artikel_id1-3-2-2-17" text:style-name="artikel">
            <text:p text:style-name="artikel_kop_titel"><text:span text:style-name="artikel_kop_label">Artikel</text:span> <text:span text:style-name="artikel_kop_nr">17</text:span> Vaststelling subsidies tot € 25.000</text:p>
            <text:p text:style-name="al">Subsidies tot € 25.000 worden direct vastgesteld.</text:p>
          </text:section>
          <text:section text:name="artikel_id1-3-2-2-18" text:style-name="artikel">
            <text:p text:style-name="artikel_kop_titel"><text:span text:style-name="artikel_kop_label">Artikel</text:span> <text:span text:style-name="artikel_kop_nr">18</text:span> Vaststelling subsidies van € 25.000 tot € 125.000</text:p>
            <text:list text:style-name="id1-3-2-2-18-2">
              <text:list-item text:style-override="id1-3-2-2-18-2">
                <text:number>1.</text:number>
                <text:p text:style-name="al">Aan de vaststelling van subsidies van € 25.000 tot € 125.000 gaat een subsidieverlening vooraf.</text:p>
              </text:list-item>
              <text:list-item text:style-override="id1-3-2-2-18-3">
                <text:number>2.</text:number>
                <text:p text:style-name="al">Uiterlijk 13 weken na voltooiing van de werkzaamheden waarvoor subsidie is verleend wordt een aanvraag tot subsidievaststelling ingediend.</text:p>
              </text:list-item>
              <text:list-item text:style-override="id1-3-2-2-18-4">
                <text:number>3.</text:number>
                <text:p text:style-name="al">Bij de aanvraag tot vaststelling zoals bedoeld in het tweede lid wordt een activiteitenverslag overgelegd waaruit genoegzaam blijkt dat de activiteiten waarvoor subsidie is verleend overeenkomstig het besluit tot subsidieverlening zijn verricht en aan de subsidie verbonden verplichtingen is voldaan.</text:p>
              </text:list-item>
              <text:list-item text:style-override="id1-3-2-2-18-5">
                <text:number>4.</text:number>
                <text:p text:style-name="al">Bij de aanvraag tot vaststelling wordt een verklaring inzake werkelijke kosten en opbrengsten overgelegd, waarin de subsidieontvanger het volgende aangeeft:</text:p>
                <text:list text:style-name="id1-3-2-2-18-5-3">
                  <text:list-item text:style-override="id1-3-2-2-18-5-3-1">
                    <text:number>a.</text:number>
                    <text:p text:style-name="al">dat de activiteiten waarvoor de subsidie is verleend zijn verricht, voorzien van een korte toelichting;</text:p>
                  </text:list-item>
                  <text:list-item text:style-override="id1-3-2-2-18-5-3-2">
                    <text:number>b.</text:number>
                    <text:p text:style-name="al">dat aan de aan de subsidie verbonden verplichtingen is voldaan;</text:p>
                  </text:list-item>
                  <text:list-item text:style-override="id1-3-2-2-18-5-3-3">
                    <text:number>c.</text:number>
                    <text:p text:style-name="al">het totale bedrag van de gerealiseerde subsidiabele kosten;</text:p>
                  </text:list-item>
                  <text:list-item text:style-override="id1-3-2-2-18-5-3-4">
                    <text:number>d.</text:number>
                    <text:p text:style-name="al">in voorkomend geval, de stand van de egalisatiereserve;</text:p>
                  </text:list-item>
                  <text:list-item text:style-override="id1-3-2-2-18-5-3-5">
                    <text:number>e.</text:number>
                    <text:p text:style-name="al">het totale bedrag van de gerealiseerde opbrengsten, inclusief bijdragen van derden, en</text:p>
                  </text:list-item>
                  <text:list-item text:style-override="id1-3-2-2-18-5-3-6">
                    <text:number>f.</text:number>
                    <text:p text:style-name="al">het totale bedrag van de gerealiseerde eigen bijdrage.</text:p>
                  </text:list-item>
                </text:list>
              </text:list-item>
            </text:list>
          </text:section>
          <text:section text:name="artikel_id1-3-2-2-19" text:style-name="artikel">
            <text:p text:style-name="artikel_kop_titel"><text:span text:style-name="artikel_kop_label">Artikel</text:span> <text:span text:style-name="artikel_kop_nr">19</text:span> Intrekking</text:p>
            <text:p text:style-name="al">De subsidieregeling vernieuwing vaste presentatie erfgoed provincie Groningen wordt ingetrokken.</text:p>
          </text:section>
          <text:section text:name="artikel_id1-3-2-2-20" text:style-name="artikel">
            <text:p text:style-name="artikel_kop_titel"><text:span text:style-name="artikel_kop_label">Artikel</text:span> <text:span text:style-name="artikel_kop_nr">20</text:span> Inwerkingtreding</text:p>
            <text:p text:style-name="al">Deze regeling treedt in werking met ingang van de dag na bekendmaking in het Provinciaal Blad en eindigt op 1 januari 2029.</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vernieuwing vaste presentatie erfgoed provincie Groningen 2025-2028.</text:p>
          </text:section>
        </text:section>
        <text:section text:name="regeling-sluiting_id1-3-2-3" text:style-name="regeling-sluiting">
          <text:section text:name="ondertekening_id1-3-2-3-1">
            <text:p><text:span text:style-name="functie">Groningen, 18 maart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6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5-03-08</meta:user-defined>
    <meta:user-defined meta:name="DC.source">Verordening van Provinciale Staten van de provincie Groningen houdende regels omtrent subsidies 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56944 / 2025-035507</meta:user-defined>
    <meta:user-defined meta:name="DCTERMS.alternative">Subsidieregeling vernieuwing vaste presentatie erfgoed provincie Groningen 2025-2028</meta:user-defined>
    <dc:language>nl</dc:language>
    <meta:user-defined meta:name="OVERHEIDop.locatietype/OVERHEIDop.gebiedsmarkering">Provincie</meta:user-defined>
    <meta:user-defined meta:name="DC.title">Subsidieregeling vernieuwing vaste presentatie erfgoed Provincie Groningen 2025-2028</meta:user-defined>
    <meta:user-defined meta:name="DCTERMS.W3CDTF/DCTERMS.available">2025-03-26</meta:user-defined>
    <meta:user-defined meta:name="DCTERMS.W3CDTF/OVERHEIDop.jaargang">2025</meta:user-defined>
    <meta:user-defined meta:name="OVERHEIDop.publicationIssue">4655</meta:user-defined>
    <meta:user-defined meta:name="OVERHEIDop.betreftRegeling">CVDR737133_1</meta:user-defined>
    <meta:user-defined meta:name="xs:date/OVERHEIDop.startdatum">2025-03-27</meta:user-defined>
    <meta:user-defined meta:name="xs:date/OVERHEIDop.einddatum">2029-01-01</meta:user-defined>
    <meta:user-defined meta:name="OVERHEIDop.PrbID/DC.identifier">prb-2025-4655</meta:user-defined>
    <meta:user-defined meta:name="OVERHEIDop.versieInformatie"/>
  </office:meta>
</office:document-meta>
</file>