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3, Ittervoort - Venlo, kilometrering  42.7 tot kilometrering 43.1, aan de rechterzijde van de weg. Omgeving Rijksweg 1, 6097NK Heel Z2025-0000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langs de provinciale weg N273, Ittervoort - Venlo, kilometrering  42.7 tot kilometrering 43.1, aan de rechterzijde van de weg. Omgeving Rijksweg 1, 6097NK Heel.</text:p>
            <text:p text:style-name="common-al">Belanghebbenden kunnen binnen zes weken na de dag waarop dit besluit is verzonden bezwaar maken onder vermelding van zaaknummer Z2025-00000262.</text:p>
            <text:p text:style-name="common-al">Het besluit is verzonden op 21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3, Ittervoort - Venlo, kilometrering  42.7 tot kilometrering 43.1, aan de rechterzijde van de weg. Omgeving Rijksweg 1, 6097NK Heel Z2025-00000262</meta:user-defined>
    <meta:user-defined meta:name="OVERHEIDop.datumEindeReactietermijn">2025-05-02</meta:user-defined>
    <meta:user-defined meta:name="OVERHEIDop.terinzageleggingBG">https://jeleefomgeving.nl/inzien/001737430/22e62046-5662-41c3-915d-4d4a31358bed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52</meta:user-defined>
    <meta:user-defined meta:name="OVERHEIDop.PrbID/DC.identifier">prb-2025-4652</meta:user-defined>
    <meta:user-defined meta:name="OVERHEIDop.versieInformatie"/>
  </office:meta>
</office:document-meta>
</file>