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op 20 maart 2025 de op 28 februari 2025 aan Wagenvoort Vuurwerk B.V. verleende  ontbrandingstoestemming ingevolgde het Vuurwerkbesluit hebben ingetrokken. Deze toestemming had betrekking op het ontbranden van het vuurwerk in de speeltuin “Velp Prinses Maximastraat” gelegen aan de Koningin Beatrixstraat in Velp. </text:p>
            <text:p text:style-name="common-al">Omdat er geen gebruik gemaakt gaat worden van de reeds afgegeven ontbrandingstoestemming met zaaknummer ODRA24AB1787 is de bovengenoemde ontbrandingstoestemming ingetrokken.</text:p>
            <text:p text:style-name="tussenkopcur">Rechtsmiddelen </text:p>
            <text:p text:style-name="common-al">Belanghebbenden kunnen bezwaar indienen tegen het besluit, binnen 6 weken na de dag van bekendmaking daarvan.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5 maart 2025, zaaknummer ODRA25AB040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Velp</meta:user-defined>
    <meta:user-defined meta:name="OVERHEIDop.datumEindeReactietermijn">2025-05-06</meta:user-defined>
    <meta:user-defined meta:name="OVERHEIDop.TilID/OVERHEIDop.terinzageleggingOP">til-2025-9792</meta:user-defined>
    <meta:user-defined meta:name="DCTERMS.W3CDTF/DCTERMS.available">2025-03-25</meta:user-defined>
    <meta:user-defined meta:name="DCTERMS.W3CDTF/OVERHEIDop.jaargang">2025</meta:user-defined>
    <meta:user-defined meta:name="OVERHEIDop.publicationIssue">4651</meta:user-defined>
    <meta:user-defined meta:name="OVERHEIDop.PrbID/DC.identifier">prb-2025-4651</meta:user-defined>
    <meta:user-defined meta:name="OVERHEIDop.versieInformatie"/>
  </office:meta>
</office:document-meta>
</file>