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1, Venlo - Nijmegen, kilometrering 103.3 tot kilometrering 103.6, aan de linkerzijde van de weg. Omgeving Heukelom 25, 5851AA Afferden L Z2025-00000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271, Venlo - Nijmegen, kilometrering 103.3 tot kilometrering 103.6, aan de linkerzijde van de weg. Omgeving Heukelom 25, 5851AA Afferden L.</text:p>
            <text:p text:style-name="common-al">Belanghebbenden kunnen binnen zes weken na de dag waarop dit besluit is verzonden bezwaar maken onder vermelding van zaaknummer Z2025-00000233.</text:p>
            <text:p text:style-name="common-al">Het besluit is verzonden op 21-3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4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4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4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water netbeheerder, langs de provinciale weg N271, Venlo - Nijmegen, kilometrering 103.3 tot kilometrering 103.6, aan de linkerzijde van de weg. Omgeving Heukelom 25, 5851AA Afferden L Z2025-00000233</meta:user-defined>
    <meta:user-defined meta:name="OVERHEIDop.datumEindeReactietermijn">2025-05-02</meta:user-defined>
    <meta:user-defined meta:name="OVERHEIDop.terinzageleggingBG">https://jeleefomgeving.nl/inzien/001737430/50b66849-543b-496c-9ebe-8eaa15ff8cf6</meta:user-defined>
    <meta:user-defined meta:name="DCTERMS.W3CDTF/DCTERMS.available">2025-03-25</meta:user-defined>
    <meta:user-defined meta:name="DCTERMS.W3CDTF/OVERHEIDop.jaargang">2025</meta:user-defined>
    <meta:user-defined meta:name="OVERHEIDop.publicationIssue">4648</meta:user-defined>
    <meta:user-defined meta:name="OVERHEIDop.PrbID/DC.identifier">prb-2025-4648</meta:user-defined>
    <meta:user-defined meta:name="OVERHEIDop.versieInformatie"/>
  </office:meta>
</office:document-meta>
</file>