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ositieve weigering omgevingsvergunning voor een Natura 2000-activiteit aan Groene Rondweg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is van plan om een omgevingsvergunning positief te weigeren omdat er geen vergunning nodig is. De vergunning is aangevraagd voor een Natura 2000-activiteit door DSL-01 B.V. aan Groene Rondweg te Farmsum. Het betreft het realiseren en in werking hebben van een installatie voor de productie van duurzame luchtvaartbrandstof. Voor deze activiteit is op 5 februari 2025 een ontwerpbesluit gepubliceerd. Onderhavig besluit betreft het definitieve besluit. Het dossiernummer is K71819.</text:p>
            <text:p text:style-name="common-al">
            <text:span text:style-name="nadrukvet">Meer informatie over het besluit</text:span>
          </text:p>
            <text:p text:style-name="common-al">
            <text:a xlink:href="https://www.provinciegroningen.nl/publicatievoorstellen/publicatievoorstel/00bdb795-0000-cf3d-b64a-d4c05a28d65d/" xlink:type="simple">
              <text:span text:style-name="nadrukondlijn">Het besluit en de documenten</text:span>
            </text:a> kunt u tot en met 7 me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het besluit en de documenten te bekijken op het provinciehuis, Sint Jansstraat 4 in Groningen.</text:p>
            <text:p text:style-name="common-al">U kunt de documenten ook inzien in het gemeentehuis van de gemeente Eemsdelta.</text:p>
            <text:p text:style-name="common-al">
            <text:span text:style-name="nadrukvet">Bent u het niet eens met het besluit?</text:span>
          </text:p>
            <text:p text:style-name="common-al">Als u het niet eens bent met dit besluit, dan kunt u tot en met 7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het besluit. De activiteiten waarvoor het besluit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natuurvergunningen@provinciegroningen.nl. Vermeld daarbij het dossiernummer K7181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1819</meta:user-defined>
    <dc:language>nl</dc:language>
    <meta:user-defined meta:name="OVERHEIDop.locatietype/OVERHEIDop.gebiedsmarkering">Weg</meta:user-defined>
    <meta:user-defined meta:name="DC.title">Besluit positieve weigering omgevingsvergunning voor een Natura 2000-activiteit aan Groene Rondweg te Farmsum</meta:user-defined>
    <meta:user-defined meta:name="OVERHEIDop.datumEindeReactietermijn">2025-05-07</meta:user-defined>
    <meta:user-defined meta:name="OVERHEIDop.terinzageleggingBG">https://www.provinciegroningen.nl/publicatievoorstellen/publicatievoorstel/00bdb795-0000-cf3d-b64a-d4c05a28d65d/</meta:user-defined>
    <meta:user-defined meta:name="DCTERMS.W3CDTF/DCTERMS.available">2025-03-26</meta:user-defined>
    <meta:user-defined meta:name="DCTERMS.W3CDTF/OVERHEIDop.jaargang">2025</meta:user-defined>
    <meta:user-defined meta:name="OVERHEIDop.publicationIssue">4647</meta:user-defined>
    <meta:user-defined meta:name="OVERHEIDop.PrbID/DC.identifier">prb-2025-4647</meta:user-defined>
    <meta:user-defined meta:name="OVERHEIDop.versieInformatie"/>
  </office:meta>
</office:document-meta>
</file>