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Johan Jongkindstraat 3 t/m 5G-8, 3B-1 t/m 5K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13 juni 2024 met kenmerk OMG-047908/DMS494609 voor Barthold B.V. gewijzigd. De wijziging ziet toe op het wijzigen van voorschriften 22 en 23 van de ontheffing. Deze voorschriften betreffen de methode waarop de alternatieve massawinterverbijfplaats(en) gerealiseerd dienen te worden en de gewenningsperiode waarin de oorspronkelijke en permanente alternatieve massawinterverbijfplaats(en) gelijktijdig beschikbaar moeten zijn. De aanvraag ziet toe op de gewone dwergvleermuis.</text:p>
            <text:p text:style-name="common-al">De aanvraag, het besluit en de bijbehorende stukken (zaaknummer OMG-047908/DMS494609) kunnen ingezien worden bij de <text:span text:style-name="nadrukvet">Omgevingsdienst Noord-Holland Noord (OD NHN)</text:span>, Dampten 2 te Hoorn (op afspraak, via postbus@odnhn.nl of telefonisch via telefoonnummer 088-1021 300).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telefoonnummer 088-1021 300. Wij verzoeken u hierbij het zaaknummer OMG-047908/DMS4946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7908 publicatie Johan Jongkindstraat 3 t/m 5G-8, 3B-1 t/m 5K Amsterdam</meta:user-defined>
    <dc:language>nl</dc:language>
    <meta:user-defined meta:name="OVERHEIDop.locatietype/OVERHEIDop.gebiedsmarkering">Vlak</meta:user-defined>
    <meta:user-defined meta:name="DC.title">Besluit in het kader van de Omgevingswet voor Johan Jongkindstraat 3 t/m 5G-8, 3B-1 t/m 5K te Amsterdam (Flora- en fauna-activiteit)</meta:user-defined>
    <meta:user-defined meta:name="DCTERMS.W3CDTF/DCTERMS.available">2025-03-25</meta:user-defined>
    <meta:user-defined meta:name="DCTERMS.W3CDTF/OVERHEIDop.jaargang">2025</meta:user-defined>
    <meta:user-defined meta:name="OVERHEIDop.externeBijlage">afschrift brief Aanbieding besluit|exb-2025-10938</meta:user-defined>
    <meta:user-defined meta:name="OVERHEIDop.externeBijlage">afschrift Wijziging ontheffing|exb-2025-10939</meta:user-defined>
    <meta:user-defined meta:name="OVERHEIDop.publicationIssue">4646</meta:user-defined>
    <meta:user-defined meta:name="OVERHEIDop.PrbID/DC.identifier">prb-2025-4646</meta:user-defined>
    <meta:user-defined meta:name="OVERHEIDop.versieInformatie"/>
  </office:meta>
</office:document-meta>
</file>