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attheusplein 1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ontwikkeling van een voormalige kerk aan het Mattheusplein 1 te Azewijn.</text:p>
            <text:p text:style-name="common-al">Provincie Gelderland heeft op 19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40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attheusplein 1 Azewijn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45</meta:user-defined>
    <meta:user-defined meta:name="OVERHEIDop.PrbID/DC.identifier">prb-2025-4645</meta:user-defined>
    <meta:user-defined meta:name="OVERHEIDop.versieInformatie"/>
  </office:meta>
</office:document-meta>
</file>