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Kanaalstraat 401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wijzigingen van het bedrijfsterrein aan de Kanaalstraat 401 te Nijmegen.</text:p>
            <text:p text:style-name="common-al">Provincie Gelderland heeft op 19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44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4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Kanaalstraat 401 Nijme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4643</meta:user-defined>
    <meta:user-defined meta:name="OVERHEIDop.PrbID/DC.identifier">prb-2025-4643</meta:user-defined>
    <meta:user-defined meta:name="OVERHEIDop.versieInformatie"/>
  </office:meta>
</office:document-meta>
</file>