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en Rijkswaterstaat Zuid-Nederland, omgevings- en Watervergunning Smurfit Kappa Roermond Paper B.V.,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en Waterwet (Wtw)</text:span>
          </text:p>
            <text:p text:style-name="common-al">
            <text:span text:style-name="nadrukvet">Uitgebreide voorbereidingsprocedure</text:span>
          </text:p>
            <text:p text:style-name="common-al">
            <text:span text:style-name="nadrukvet">Gedeputeerde Staten van Limburg maken, mede namens Rijkswaterstaat Zuid-Nederland bekend dat de volgende besluiten zijn genomen</text:span>
          </text:p>
            <text:p text:style-name="common-al">Voor: Wabo-revisievergunning</text:p>
            <text:p text:style-name="common-al">Aangevraagde activiteit(en): wijziging milieu, milieu</text:p>
            <text:p text:style-name="common-al">Locatie: Smurfit Westrock Roermond Paper B.V., Mijnheerkensweg 18, 6041 TA Roermond</text:p>
            <text:p text:style-name="common-al">Besluitdatum: 20 maart 2025</text:p>
            <text:p text:style-name="common-al">Zaaknummer: 2022-030353</text:p>
            <text:p text:style-name="common-al">Het besluit is op 24 maart 2025 verzonden aan de aanvrager.</text:p>
            <text:p text:style-name="common-al">Over het ontwerpbesluit zijn zienswijzen ingediend.</text:p>
            <text:p text:style-name="common-al">Het definitieve besluit is ten opzichte van het ontwerpbesluit niet gewijzigd.</text:p>
            <text:p text:style-name="common-al">
            <text:span text:style-name="nadrukvet">Watervergunning</text:span>
          </text:p>
            <text:p text:style-name="common-al">Bij besluit van 20 maart 2025 met kenmerk RWS-2025/4713 is aan Smurfit Westrock Roermond Paper B.V., Mijnheerkensweg 18 te Roermond een vergunning verleend op grond van de Waterwet. Het betreft een vergunning voor het brengen van stoffen in de rivier de Maas, het onttrekken van water aan de Mijnheerkenshaven en het gebruik maken van het rijkswaterstaatswerk rivier de Maas en bijbehorende beschermingszone.</text:p>
            <text:p text:style-name="common-al">Naar aanleiding van het ontwerpbesluit zijn zienswijzen naar voren gebracht. De definitieve watervergunning is gewijzigd ten opzichte van het ontwerpbesluit.</text:p>
            <text:p text:style-name="common-al">De vergunningaanvragen Wabo en Waterwet zijn gecoördineerd behandeld.</text:p>
            <text:p text:style-name="common-al">
            <text:span text:style-name="nadrukvet">Inzage</text:span>
          </text:p>
            <text:p text:style-name="common-al">De definitieve besluiten en de bijbehorende stukken liggen van 26 maart 2025 t/m 7 mei 2025 ter inzage in het Gouvernement, Limburglaan 10 te Maastricht en bij Rijkswaterstaat Zuid-Nederland, afdeling Vergunningverlening, Avenue Ceramique 125 te Maastricht.</text:p>
            <text:p text:style-name="common-al">Voor het inzien van de stukken dient u telefonisch een afspraak te maken.De besluiten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De watervergunning is ook digitaal in te zien via het Rijkswaterstaat Publicatie Platform: <text:a xlink:href="https://open.rws.nl/ter-inzage/" xlink:type="simple">https://open.rws.nl/ter-inzage/</text:a>.</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common-al">Omgevingsdienst Zuid-Limburg, telefoonnummer +31 43 389 78 12</text:p>
            <text:p text:style-name="common-al">Rijkswaterstaat Zuid-Nederland, telefoon + 31 6 291 168 75</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4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4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4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2-030353</meta:user-defined>
    <meta:user-defined meta:name="DCTERMS.abstract">Provincie Limburg en Rijkswaterstaat Zuid-Nederland, omgevings- en Watervergunning Smurfit Kappa Roermond Paper B.V., Mijnheerkensweg 18, 6041 TA Roermond</meta:user-defined>
    <dc:language>nl</dc:language>
    <meta:user-defined meta:name="OVERHEIDop.locatietype/OVERHEIDop.gebiedsmarkering">Punt</meta:user-defined>
    <meta:user-defined meta:name="DC.title">Provincie Limburg en Rijkswaterstaat Zuid-Nederland, omgevings- en Watervergunning Smurfit Kappa Roermond Paper B.V., Mijnheerkensweg 18, 6041 TA Roermond</meta:user-defined>
    <meta:user-defined meta:name="OVERHEIDop.datumEindeReactietermijn">2025-05-07</meta:user-defined>
    <meta:user-defined meta:name="OVERHEIDop.terinzageleggingBG">https://jeleefomgeving.nl/inzien/852371962/fb617e12-ced1-4d08-8e48-6d3f5e939025</meta:user-defined>
    <meta:user-defined meta:name="DCTERMS.W3CDTF/DCTERMS.available">2025-03-25</meta:user-defined>
    <meta:user-defined meta:name="DCTERMS.W3CDTF/OVERHEIDop.jaargang">2025</meta:user-defined>
    <meta:user-defined meta:name="OVERHEIDop.publicationIssue">4640</meta:user-defined>
    <meta:user-defined meta:name="OVERHEIDop.PrbID/DC.identifier">prb-2025-4640</meta:user-defined>
    <meta:user-defined meta:name="OVERHEIDop.versieInformatie"/>
  </office:meta>
</office:document-meta>
</file>