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voor aanleg elektriciteitsbekabeling op de N253 Nieuwstraat nabij Oostburg tussen km 7,4 en 7,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N253 Nieuwstraat nabij Oostburg tussen km 7,4 en 7,5</text:p>
            <text:p text:style-name="common-al">Aangevraagde activiteit(en): activiteiten op en rond de provinciale weg</text:p>
            <text:p text:style-name="common-al">Datum ontvangst: 19 december 2024</text:p>
            <text:p text:style-name="common-al">Zaaknummer: 595553</text:p>
            <text:p text:style-name="common-al">DSO verzoeknummer : 2024121900580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 dit kan van 15 januari 2025 tot 26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5553</meta:user-defined>
    <meta:user-defined meta:name="DCTERMS.abstract">Aanvraag omgevingsvergunning van Stedin Netbeheer voor aanleg elektriciteitsbekabeling op de N253 Nieuwstraat nabij Oostburg tussen km 7,4 en 7,5.</meta:user-defined>
    <dc:language>nl</dc:language>
    <meta:user-defined meta:name="OVERHEIDop.locatietype/OVERHEIDop.gebiedsmarkering">Lijn</meta:user-defined>
    <meta:user-defined meta:name="DC.title">Aanvraag omgevingsvergunning van Stedin Netbeheer voor aanleg elektriciteitsbekabeling op de N253 Nieuwstraat nabij Oostburg tussen km 7,4 en 7,5</meta:user-defined>
    <meta:user-defined meta:name="DCTERMS.W3CDTF/DCTERMS.available">2025-01-15</meta:user-defined>
    <meta:user-defined meta:name="DCTERMS.W3CDTF/OVERHEIDop.jaargang">2025</meta:user-defined>
    <meta:user-defined meta:name="OVERHEIDop.publicationIssue">464</meta:user-defined>
    <meta:user-defined meta:name="OVERHEIDop.PrbID/DC.identifier">prb-2025-464</meta:user-defined>
    <meta:user-defined meta:name="OVERHEIDop.versieInformatie"/>
  </office:meta>
</office:document-meta>
</file>