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Flora en Fauna ten zuiden van de Haarweg, ten noorden van de A15, ten westen van het Lingebos en ten oosten van de Spijkseste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omgevingsvergunning Flora en Fauna voor het aanleggen van een zonnepark ten zuiden van de Haarweg, ten noorden van de A15, ten westen van het Lingebos en ten oosten van de Spijksesteeg te Spijk.</text:p>
            <text:p text:style-name="common-al">Provincie Gelderland heeft op 17 maart 2025 een aanvraag voor een omgevingsvergunning ontvangen. Met dit bericht laat de provincie u weten dat er misschien iets verandert in uw omgeving. </text:p>
            <text:p text:style-name="common-al">Als de provincie een (ontwerp)besluit op de aanvraag neemt dan publiceert de provincie daarover een nieuw bericht. Vanaf dat moment kunt u het (ontwerp)besluit bekijken en hierop reageren. </text:p>
            <text:p text:style-name="common-al">U kunt nu nog niet reageren.</text:p>
            <text:p text:style-name="common-al">Voor meer informatie kunt u contact opnemen met het Provincieloket via telefoonnummer 026 359 99 99 onder vermelding van het zaaknummer 2025-004244.</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3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3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3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Provincie Gelderland aanvraag Omgevingsvergunning Flora en Fauna ten zuiden van de Haarweg, ten noorden van de A15, ten westen van het Lingebos en ten oosten van de Spijksesteeg</meta:user-defined>
    <meta:user-defined meta:name="DCTERMS.W3CDTF/DCTERMS.available">2025-03-25</meta:user-defined>
    <meta:user-defined meta:name="DCTERMS.W3CDTF/OVERHEIDop.jaargang">2025</meta:user-defined>
    <meta:user-defined meta:name="OVERHEIDop.publicationIssue">4638</meta:user-defined>
    <meta:user-defined meta:name="OVERHEIDop.PrbID/DC.identifier">prb-2025-4638</meta:user-defined>
    <meta:user-defined meta:name="OVERHEIDop.versieInformatie"/>
  </office:meta>
</office:document-meta>
</file>